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2 schuren aan de Weeninkweg 1, 7256KX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februari 2025 een sloopmelding ontvangen. De melding gaat over het saneren van asbest van 2 schuren aan de Weeninkweg 1, 7256KX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73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3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734</meta:user-defined>
    <meta:user-defined meta:name="DCTERMS.abstract">Betreft: sloopmelding op locatie Weeninkweg 1, 7256KX Keijenborg</meta:user-defined>
    <dc:language>nl</dc:language>
    <meta:user-defined meta:name="OVERHEIDop.locatietype/OVERHEIDop.gebiedsmarkering">Vlak</meta:user-defined>
    <meta:user-defined meta:name="DC.title">Melding voor het saneren van asbest van 2 schuren aan de Weeninkweg 1, 7256KX Keijenbo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20</meta:user-defined>
    <meta:user-defined meta:name="OVERHEIDop.GmbID/DC.identifier">gmb-2025-104320</meta:user-defined>
    <meta:user-defined meta:name="OVERHEIDop.versieInformatie"/>
  </office:meta>
</office:document-meta>
</file>