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fdveste 18, aanvraag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maart 2025 aangevraagd voor het plaatsen van reclame aan Hoofdveste 18 en heeft als kenmerk 868731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318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318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731</meta:user-defined>
    <dc:language>nl</dc:language>
    <meta:user-defined meta:name="OVERHEIDop.locatietype/OVERHEIDop.gebiedsmarkering">Vlak</meta:user-defined>
    <meta:user-defined meta:name="DC.title">Houten, Hoofdveste 18, aanvraag omgevingsvergunning plaatsen reclam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318</meta:user-defined>
    <meta:user-defined meta:name="OVERHEIDop.GmbID/DC.identifier">gmb-2025-104318</meta:user-defined>
    <meta:user-defined meta:name="OVERHEIDop.versieInformatie"/>
  </office:meta>
</office:document-meta>
</file>