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verlenging van de dakopbouw aan de voorzijde van de woning en een dakkapel op het achterdakvlak op de locatie Boris Pasternak-erf 228 te Dordrecht zaaknummer Z-24-453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e verlenging van de dakopbouw aan de voorzijde van de woning en een dakkapel op het achterdakvlak op de locatie Boris Pasternak-erf 228 te Dordrecht</text:span>
          </text:p>
            <text:p text:style-name="common-al">De gemeente Dordrecht heeft een vergunning verleend. De gemeente geeft hiermee toestemming voor het realiseren van de verlenging van de dakopbouw aan de voorzijde van de woning en een dakkapel op het achterdakvlak op de locatie Boris Pasternak-erf 2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ris Pasternak-erf 228 te Dordrecht.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3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e verlenging van de dakopbouw aan de voorzijde van de woning en een dakkapel op het achterdakvlak op de locatie Boris Pasternak-erf 228 te Dordrecht zaaknummer Z-24-453153</meta:user-defined>
    <meta:user-defined meta:name="DCTERMS.W3CDTF/DCTERMS.available">2025-03-12</meta:user-defined>
    <meta:user-defined meta:name="DCTERMS.W3CDTF/OVERHEIDop.jaargang">2025</meta:user-defined>
    <meta:user-defined meta:name="OVERHEIDop.publicationIssue">104315</meta:user-defined>
    <meta:user-defined meta:name="OVERHEIDop.GmbID/DC.identifier">gmb-2025-104315</meta:user-defined>
    <meta:user-defined meta:name="OVERHEIDop.versieInformatie"/>
  </office:meta>
</office:document-meta>
</file>