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opslagcontainers, schaftkeet, ecotoilet op de kade voor “opbouwen Boten parade” van 25 juli tot en met 5 augustus 2025 ter hoogte van Pieter Braaijweg 83-10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27878, Pieter Braaijweg thv 83-105, het plaatsen van opslagcontainers, schaftkeet, ecotoilet op de kade voor “opbouwen Boten parade” van 25 juli t/m 5 augustus 2025. (ontvangen 04-03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43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7878</meta:user-defined>
    <dc:language>nl</dc:language>
    <meta:user-defined meta:name="OVERHEIDop.locatietype/OVERHEIDop.gebiedsmarkering">Weg</meta:user-defined>
    <meta:user-defined meta:name="DC.title">Aanvraag vergunning voor het plaatsen van opslagcontainers, schaftkeet, ecotoilet op de kade voor “opbouwen Boten parade” van 25 juli tot en met 5 augustus 2025 ter hoogte van Pieter Braaijweg 83-105 te Amsterdam-Duivendrech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12</meta:user-defined>
    <meta:user-defined meta:name="OVERHEIDop.GmbID/DC.identifier">gmb-2025-104312</meta:user-defined>
    <meta:user-defined meta:name="OVERHEIDop.versieInformatie"/>
  </office:meta>
</office:document-meta>
</file>