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straatnamen Roedestraat en Staalstraat (bedrijventerrein Oosttangent) Roermond</text:p>
      <text:section text:name="regeling_id1-3-2" text:style-name="regeling">
        <text:section text:name="aanhef_id1-3-2-1" text:style-name="aanhef">
          <text:section text:name="preambule_id1-3-2-1-1" text:style-name="preambule">
            <text:p text:style-name="al">Het college van burgemeester en wethouders van Roermond maakt bekend dat zij de straatnamen Roedestraat en Staalstraat hebben ingetrokken. Deze straten zijn niet gerealiseerd. </text:p>
            <text:p text:style-name="al"/>
            <text:p text:style-name="al">Het besluit ligt met ingang van 19 maart 2025 tot en met 29 april 2025 ter inzage in het Stadskantoor, Kazerneplein 7, 6041 TG te Roermond en is te downloaden via de link ‘Bekijk documenten’ in de linkerkolom op deze pagina.</text:p>
            <text:p text:style-name="al"/>
            <text:p text:style-name="al">Belanghebbenden kunnen binnen deze termijn een gemotiveerd bezwaarschrift indienen bij het college van burgemeester en wethouders van Roermond, Postbus 900, 6040 AX Roermond. Het bezwaarschrift dient ondertekend te zijn en bevat tenminste naam, adres, dagtekening, een omschrijving van het besluit waartegen het bezwaar is gericht en de redenen van het bezwaa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430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0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0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DC.source">Verordening naamgeving en nummering Roermond 2010]|[http://lokaleregelgeving.overheid.nl/CVDR383466</meta:user-defined>
    <meta:user-defined meta:name="DCTERMS.abstract">Het college van burgemeester en wethouders van Roermond maakt bekend dat zij de straatnamen Roedestraat en Staalstraat hebben ingetrokken. Deze straten zijn niet gerealiseerd.</meta:user-defined>
    <meta:user-defined meta:name="DCTERMS.alternative">Intrekking straatnamen Roedestraat en Staalstraat (bedrijventerrein Oosttangent) Roermond</meta:user-defined>
    <dc:language>nl</dc:language>
    <meta:user-defined meta:name="OVERHEIDop.locatietype/OVERHEIDop.gebiedsmarkering">Weg</meta:user-defined>
    <meta:user-defined meta:name="OVERHEIDop.locatietype/OVERHEIDop.gebiedsmarkering">Weg</meta:user-defined>
    <meta:user-defined meta:name="DC.title">Intrekking straatnamen Roedestraat en Staalstraat (bedrijventerrein Oosttangent) Roermond</meta:user-defined>
    <meta:user-defined meta:name="OVERHEIDop.datumEindeReactietermijn">2025-04-30</meta:user-defined>
    <meta:user-defined meta:name="OVERHEIDop.TilID/OVERHEIDop.terinzageleggingOP">til-2025-8016</meta:user-defined>
    <meta:user-defined meta:name="DCTERMS.W3CDTF/DCTERMS.available">2025-03-18</meta:user-defined>
    <meta:user-defined meta:name="DCTERMS.W3CDTF/OVERHEIDop.jaargang">2025</meta:user-defined>
    <meta:user-defined meta:name="OVERHEIDop.publicationIssue">104309</meta:user-defined>
    <meta:user-defined meta:name="OVERHEIDop.GmbID/DC.identifier">gmb-2025-104309</meta:user-defined>
    <meta:user-defined meta:name="OVERHEIDop.versieInformatie"/>
  </office:meta>
</office:document-meta>
</file>