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noveren van de bestaande vloer van station Leeuwarden aan de Stationsplein 2, 8911 AC Leeuwarden (OV-2025-02754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noveren van de bestaande vloer van station Leeuwarden aan de Stationsplein 2, 8911 AC Leeuwarden. Bij ons geregistreerd onder kenmerk: OV-2025-027540. De verzenddatum van de omgevingsvergunning is 10-03-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430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0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0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540</meta:user-defined>
    <dc:language>nl</dc:language>
    <meta:user-defined meta:name="OVERHEIDop.locatietype/OVERHEIDop.gebiedsmarkering">Punt</meta:user-defined>
    <meta:user-defined meta:name="DC.title">Verleende omgevingsvergunning voor het renoveren van de bestaande vloer van station Leeuwarden aan de Stationsplein 2, 8911 AC Leeuwarden (OV-2025-027540)</meta:user-defined>
    <meta:user-defined meta:name="DCTERMS.W3CDTF/DCTERMS.available">2025-03-12</meta:user-defined>
    <meta:user-defined meta:name="DCTERMS.W3CDTF/OVERHEIDop.jaargang">2025</meta:user-defined>
    <meta:user-defined meta:name="OVERHEIDop.publicationIssue">104303</meta:user-defined>
    <meta:user-defined meta:name="OVERHEIDop.GmbID/DC.identifier">gmb-2025-104303</meta:user-defined>
    <meta:user-defined meta:name="OVERHEIDop.versieInformatie"/>
  </office:meta>
</office:document-meta>
</file>