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brug ’t Zwart aan Bentheimerstraat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maart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brug ’t Zwart op een perceel kadastraal bekend gemeente Losser, sectie D, nummer 5316 in de Bentheimerstraat in de Lutte, zaaknummer 0168Z202500111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43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11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vervangen van brug ’t Zwart aan Bentheimerstraat te De Lutt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01</meta:user-defined>
    <meta:user-defined meta:name="OVERHEIDop.GmbID/DC.identifier">gmb-2025-104301</meta:user-defined>
    <meta:user-defined meta:name="OVERHEIDop.versieInformatie"/>
  </office:meta>
</office:document-meta>
</file>