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uze Groenewegpad 1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27 en 28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9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046</meta:user-defined>
    <meta:user-defined meta:name="DCTERMS.abstract">het plaatsen van een kraan op 27 en 28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97</meta:user-defined>
    <meta:user-defined meta:name="OVERHEIDop.GmbID/DC.identifier">gmb-2025-104297</meta:user-defined>
    <meta:user-defined meta:name="OVERHEIDop.versieInformatie"/>
  </office:meta>
</office:document-meta>
</file>