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Klamp 2 5096BM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5 een omgevingsvergunning verleend. De gemeente geeft hiermee toestemming voor het kappen van een boom aan De Klamp 2 5096BM Hulsel. Het kenmerk van de gemeente voor deze zaak is 166747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2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76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e Klamp 2 5096BM Hulsel</meta:user-defined>
    <meta:user-defined meta:name="DCTERMS.W3CDTF/DCTERMS.available">2025-03-12</meta:user-defined>
    <meta:user-defined meta:name="DCTERMS.W3CDTF/OVERHEIDop.jaargang">2025</meta:user-defined>
    <meta:user-defined meta:name="OVERHEIDop.publicationIssue">104294</meta:user-defined>
    <meta:user-defined meta:name="OVERHEIDop.GmbID/DC.identifier">gmb-2025-104294</meta:user-defined>
    <meta:user-defined meta:name="OVERHEIDop.versieInformatie"/>
  </office:meta>
</office:document-meta>
</file>