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voorzijde op begane grond en de 1e verdieping met verhoging van de kap op de locatie Stachouwerweg 12, 1261HW te Blaricum, ingekomen 8 januari 2025 (zaaknummer OMG 2025-001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breiden van de woning aan de voorzijde op begane grond en de 1e verdieping met verhoging van de kap op de locatie Stachouwerweg 12, 1261H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42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voorzijde op begane grond en de 1e verdieping met verhoging van de kap op de locatie Stachouwerweg 12, 1261HW te Blaricum, ingekomen 8 januari 2025 (zaaknummer OMG 2025-0011)</meta:user-defined>
    <meta:user-defined meta:name="DCTERMS.W3CDTF/DCTERMS.available">2025-01-10</meta:user-defined>
    <meta:user-defined meta:name="DCTERMS.W3CDTF/OVERHEIDop.jaargang">2025</meta:user-defined>
    <meta:user-defined meta:name="OVERHEIDop.publicationIssue">10429</meta:user-defined>
    <meta:user-defined meta:name="OVERHEIDop.GmbID/DC.identifier">gmb-2025-10429</meta:user-defined>
    <meta:user-defined meta:name="OVERHEIDop.versieInformatie"/>
  </office:meta>
</office:document-meta>
</file>