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landgebruik naar bos nabij Voortmansweg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2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mzetten van landgebruik naar bos op een perceel kadastraal bekend gemeente Losser, sectie D, nummer 5446, nabij de Voortmansweg in Beuningen, zaaknummer 0168Z202500102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428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28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168Z2025001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omzetten van landgebruik naar bos nabij Voortmansweg te Beunin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282</meta:user-defined>
    <meta:user-defined meta:name="OVERHEIDop.GmbID/DC.identifier">gmb-2025-104282</meta:user-defined>
    <meta:user-defined meta:name="OVERHEIDop.versieInformatie"/>
  </office:meta>
</office:document-meta>
</file>