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erk in de voortuin bij de woning, Prins Willem-Alexandersingel 31 1782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31 1782GM Den Helder, kappen van één (1) berk in de voortuin bij de woning</text:p>
            <text:p text:style-name="common-al">Datum ontvangst: 0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2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19</meta:user-defined>
    <meta:user-defined meta:name="DCTERMS.abstract">kappen van één (1) berk in de voo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erk in de voortuin bij de woning, Prins Willem-Alexandersingel 31 1782GM Den He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81</meta:user-defined>
    <meta:user-defined meta:name="OVERHEIDop.GmbID/DC.identifier">gmb-2025-104281</meta:user-defined>
    <meta:user-defined meta:name="OVERHEIDop.versieInformatie"/>
  </office:meta>
</office:document-meta>
</file>