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nemen tot ingebruikgeving van gemeentegrond en vestiging opstalrecht t.b.v. een trafostation te Culemborg</text:p>
      <text:section text:name="zakelijke-mededeling_id1-3-2" text:style-name="zakelijke-mededeling">
        <text:section text:name="zakelijke-mededeling-tekst_id1-3-2-1" text:style-name="zakelijke-mededeling-tekst">
          <text:section text:name="tekst_id1-3-2-1-1" text:style-name="tekst">
            <text:p text:style-name="common-al">In het zogenoemde Didam-arrest van de Hoge Raad d.d. 26 november 2021 (ECLI:NL:HR:2021:1778) wordt de overheid, ook in geval van een 1-op-1 uitgifte van grond, verplicht tot voorafgaande bekendmaking van de beoogde uitgifte. Met deze publicatie geeft de gemeente Culemborg uitvoering aan het arrest.</text:p>
            <text:p text:style-name="common-al">
            <text:span text:style-name="nadrukcur">
              <text:span text:style-name="nadrukondlijn">Recht van opstal transformatorstation Steven van Beusichemlaan te Culemborg</text:span>
            </text:span>
          </text:p>
            <text:p text:style-name="common-al">Burgemeester en wethouders van de gemeente Culemborg (hierna: B&amp;W) maken bekend dat zij hebben besloten om aan Liander N.V. gevestigd te Duiven (hierna: Liander) diverse percelen grond gelegen in de gemeente Culemborg (hierna: de gemeentegrond) in gebruik te geven en ten gunste van Liander een opstalrecht te vestigen voor de realisatie van diverse trafostations. </text:p>
            <text:p text:style-name="common-al">De gemeente Culemborg blijft eigenaar van de gemeentegrond. Voor ieder in gebruik te geven perceel gemeentegrond en te vestigen opstalrecht betaalt Liander aan de gemeente Culemborg een eenmalige vergoeding (canon). </text:p>
            <text:p text:style-name="common-al">Deze publicatie betreft één recht van opstal ten behoeve van een transformatorstation op een perceel grond:</text:p>
            <text:list text:style-name="id1-3-2-1-1-6">
              <text:list-item text:style-override="id1-3-2-1-1-6-1">
                <text:number>-</text:number>
                <text:p text:style-name="al">gelegen aan de Steven van Beusichemlaan te Culemborg, kadastraal bekend Gemeente Culemborg, sectie N, nummer 5464 (gedeeltelijk), ter grootte van circa : 20 m²</text:p>
              </text:list-item>
            </text:list>
            <text:p text:style-name="common-al">
            <text:span text:style-name="nadrukcur">
              <text:span text:style-name="nadrukondlijn">Motivering uitgifte 1-op-1 opstalrecht</text:span>
            </text:span>
          </text:p>
            <text:p text:style-name="common-al">De gemeente Culemborg is van mening dat de ingebruikgeving van het perceel gemeentegrond en de vestiging van het opstalrecht 1-op-1 aan Liander gegund kan worden omdat aannemelijk kan worden gemaakt dat er slechts één serieuze gegadigde is. </text:p>
            <text:p text:style-name="common-al">De gemeente Culemborg voert hiervoor de volgende argumenten aan: </text:p>
            <text:list text:style-name="id1-3-2-1-1-10">
              <text:list-item text:style-override="id1-3-2-1-1-10-1">
                <text:number>•</text:number>
                <text:p text:style-name="al">Liander is verantwoordelijk voor het elektranetwerk in de gemeente Culemborg, een netwerk dat uitbreiding behoeft nu steeds meer objecten van het gas gaan en overgaan op elektra voor verwarming van objecten. </text:p>
              </text:list-item>
              <text:list-item text:style-override="id1-3-2-1-1-10-2">
                <text:number>•</text:number>
                <text:p text:style-name="al">De gemeentegrond mag uitsluitend en alleen worden gebruikt voor het hierop te plaatsen en in werking te hebben en te houden trafostation. </text:p>
              </text:list-item>
              <text:list-item text:style-override="id1-3-2-1-1-10-3">
                <text:number>•</text:number>
                <text:p text:style-name="al">Het perceel gemeentegrond wordt alleen voor dit specifieke doel in gebruik gegeven en het opstalrecht worden alleen voor dit doel gevestigd. </text:p>
              </text:list-item>
            </text:list>
            <text:p text:style-name="common-al">
            <text:span text:style-name="nadrukcur">
              <text:span text:style-name="nadrukondlijn">Reactietermijn</text:span>
            </text:span>
          </text:p>
            <text:p text:style-name="common-al">Kunt u zich niet verenigen met het voornemen tot de voorgenomen ingebruikgeving en de vestiging van het opstalrecht ten gunste van Liander, dan dient u binnen een termijn van twintig (20) kalenderdagen na datum publicatie van deze bekendmaking een kort geding tegen de gemeente Culemborg bij de voorzieningenrechter van de rechtbank Gelderland te Arnhem aanhangig te hebben gemaakt. Genoemde termijn merken B&amp;W aan als een vervaltermijn. Als binnen de opgegeven termijn van twintig (20) kalenderdagen geen kort geding tegen de gemeente Culemborg aanhangig is gemaakt, zullen B&amp;W op het overeengekomen moment, tot ingebruikgeving en vestiging van de rechten van opstal overgaan. </text:p>
            <text:p text:style-name="common-al">Bij gebreke van het tijdig aanhangig maken van een kort geding, vervalt het recht tegen al het voornoemde in rechte op te komen en/of daarop enige vordering tot schadevergoeding of welke andere aanspraak dan ook te baseren, althans heeft u uw rechten daarop verwerkt. </text:p>
            <text:p text:style-name="last-al">Er liggen verder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0428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8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inzake voornemen tot ingebruikgeving van gemeentegrond en vestiging opstalrecht t.b.v. een trafostation te Culemborg</meta:user-defined>
    <meta:user-defined meta:name="DCTERMS.W3CDTF/DCTERMS.available">2025-03-14</meta:user-defined>
    <meta:user-defined meta:name="DCTERMS.W3CDTF/OVERHEIDop.jaargang">2025</meta:user-defined>
    <meta:user-defined meta:name="OVERHEIDop.publicationIssue">104280</meta:user-defined>
    <meta:user-defined meta:name="OVERHEIDop.GmbID/DC.identifier">gmb-2025-104280</meta:user-defined>
    <meta:user-defined meta:name="OVERHEIDop.versieInformatie"/>
  </office:meta>
</office:document-meta>
</file>