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 en bedrijfsruimte op de locatie Nijverheidsstraat 12 te Hardinxveld-Giessendam zaaknummer Z-24-45574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omgevingsvergunning ontvangen. De vergunning is aangevraagd voor het verbouwen van een kantoor- en bedrijfsruimte op de locatie 
Nijverheidsstraat 12 te Hardinxveld-Giessen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42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kantoor- en bedrijfsruimte op de locatie Nijverheidsstraat 12 te Hardinxveld-Giessendam zaaknummer Z-24-455742</meta:user-defined>
    <meta:user-defined meta:name="DCTERMS.W3CDTF/DCTERMS.available">2025-03-12</meta:user-defined>
    <meta:user-defined meta:name="DCTERMS.W3CDTF/OVERHEIDop.jaargang">2025</meta:user-defined>
    <meta:user-defined meta:name="OVERHEIDop.publicationIssue">104277</meta:user-defined>
    <meta:user-defined meta:name="OVERHEIDop.GmbID/DC.identifier">gmb-2025-104277</meta:user-defined>
    <meta:user-defined meta:name="OVERHEIDop.versieInformatie"/>
  </office:meta>
</office:document-meta>
</file>