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drie bomen bij De Stouwe 3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De Stouwe 33 7711BM Nieuwleusen, Koekoeksteeg 2 7722RZ Dalfsen, Koekoeksteeg 2 7722RZ Dalfsen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Z/25/7554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4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4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5464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kappen van drie bomen bij De Stouwe 33 in Nieuwleu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270</meta:user-defined>
    <meta:user-defined meta:name="OVERHEIDop.GmbID/DC.identifier">gmb-2025-104270</meta:user-defined>
    <meta:user-defined meta:name="OVERHEIDop.versieInformatie"/>
  </office:meta>
</office:document-meta>
</file>