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lijke Polder Opweg 1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januari 2025 een besluit genomen over de aanvraag voor het kappen van essen en een wilg (herplantplicht) op de locatie Oostelijke Polder Opweg 1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febr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42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782</meta:user-defined>
    <meta:user-defined meta:name="DCTERMS.abstract">het kappen van essen en een wilg (herplantplicht), Oostelijke Polder Opweg 1 in Usquert (19 februari 2025)</meta:user-defined>
    <dc:language>nl</dc:language>
    <meta:user-defined meta:name="OVERHEIDop.locatietype/OVERHEIDop.gebiedsmarkering">Vlak</meta:user-defined>
    <meta:user-defined meta:name="DC.title">Besluit op omgevingsvergunning, Oostelijke Polder Opweg 1 in Usquert</meta:user-defined>
    <meta:user-defined meta:name="DCTERMS.W3CDTF/DCTERMS.available">2025-01-10</meta:user-defined>
    <meta:user-defined meta:name="DCTERMS.W3CDTF/OVERHEIDop.jaargang">2025</meta:user-defined>
    <meta:user-defined meta:name="OVERHEIDop.publicationIssue">10427</meta:user-defined>
    <meta:user-defined meta:name="OVERHEIDop.GmbID/DC.identifier">gmb-2025-10427</meta:user-defined>
    <meta:user-defined meta:name="OVERHEIDop.versieInformatie"/>
  </office:meta>
</office:document-meta>
</file>