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Bergseweg 1b, 3633AJ Vreeland -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ergseweg 1b, 3633AJ Vreeland</text:p>
            <text:p text:style-name="common-al">Zaakomschrijving: het vernieuwen van een beschoeiing</text:p>
            <text:p text:style-name="common-al">Zaaknummer: Z2025-00000062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0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426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6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6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2</meta:user-defined>
    <meta:user-defined meta:name="DCTERMS.abstract">Betreft: Beschikking verlenging beslistermijn op locatie Bergseweg 1b, 3633AJ Vreeland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Bergseweg 1b, 3633AJ Vreeland - het vernieuwen van een beschoei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69</meta:user-defined>
    <meta:user-defined meta:name="OVERHEIDop.GmbID/DC.identifier">gmb-2025-104269</meta:user-defined>
    <meta:user-defined meta:name="OVERHEIDop.versieInformatie"/>
  </office:meta>
</office:document-meta>
</file>