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20 garageboxen aan Verzoeklocatie 2025013001378, Sluisweg 1A t/m 1T te Kornwerd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20 garageboxen aan Verzoeklocatie 2025013001378, Sluisweg 1A t/m 1T te Kornwerderzand. </text:p>
            <text:p text:style-name="common-al">
            
          </text:p>
            <text:p text:style-name="common-al"/>
            <text:p text:style-name="common-al">Het besluit is verzonden op 10-03-2025.</text:p>
            <text:p text:style-name="common-al"/>
            <text:p text:style-name="common-al">Het zaaknummer is CLZ-001018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2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8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renoveren van 20 garageboxen aan Verzoeklocatie 2025013001378, Sluisweg 1A t/m 1T te Kornwerderz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68</meta:user-defined>
    <meta:user-defined meta:name="OVERHEIDop.GmbID/DC.identifier">gmb-2025-104268</meta:user-defined>
    <meta:user-defined meta:name="OVERHEIDop.versieInformatie"/>
  </office:meta>
</office:document-meta>
</file>