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 Elleboog 14, 6591CZ Gennep - </text:span>het plaatsen van een steiger (Z2025-00000241, ontvangstdatum 25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2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aanvraag Omgevingsvergunning - Kromme Elleboog 14, 6591CZ Genn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67</meta:user-defined>
    <meta:user-defined meta:name="OVERHEIDop.GmbID/DC.identifier">gmb-2025-104267</meta:user-defined>
    <meta:user-defined meta:name="OVERHEIDop.versieInformatie"/>
  </office:meta>
</office:document-meta>
</file>