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ouw 11   Zuiderwoude, DSO nummer 2025030501319, zaaknummer ODIJ-Z-25-1575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toepassen van grond of baggerspecie op of in de landbodem op de locatie Gouw 11   Zuider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42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ouw 11   Zuiderwoude, DSO nummer 2025030501319, zaaknummer ODIJ-Z-25-157551</meta:user-defined>
    <meta:user-defined meta:name="DCTERMS.W3CDTF/DCTERMS.available">2025-03-12</meta:user-defined>
    <meta:user-defined meta:name="DCTERMS.W3CDTF/OVERHEIDop.jaargang">2025</meta:user-defined>
    <meta:user-defined meta:name="OVERHEIDop.publicationIssue">104264</meta:user-defined>
    <meta:user-defined meta:name="OVERHEIDop.GmbID/DC.identifier">gmb-2025-104264</meta:user-defined>
    <meta:user-defined meta:name="OVERHEIDop.versieInformatie"/>
  </office:meta>
</office:document-meta>
</file>