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1 woningen (De Els II, fase 4, bouwnummers 80 t/m 120, Kaatsheuvel) aan Verzoeklocatie 2025030700816, De Els II, fase 4, bouwnrs 80 t/m 12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30700816, De Els II, fase 4, bouwnrs 80 t/m 120, Kaatsheuvel,</text:span> het bouwen van 41 woningen (De Els II, fase 4, bouwnummers 80 t/m 120, Kaatsheuvel) (0809Z2505685 ontvangen 07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25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5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5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568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41 woningen (De Els II, fase 4, bouwnummers 80 t/m 120, Kaatsheuvel) aan Verzoeklocatie 2025030700816, De Els II, fase 4, bouwnrs 80 t/m 120, Kaatsheuv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58</meta:user-defined>
    <meta:user-defined meta:name="OVERHEIDop.GmbID/DC.identifier">gmb-2025-104258</meta:user-defined>
    <meta:user-defined meta:name="OVERHEIDop.versieInformatie"/>
  </office:meta>
</office:document-meta>
</file>