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inclusief huisnummerbesluit)- Middelweg 50, 3956TN Leersum (RX2024-00002472, 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inclusief huisnummerbesluit) hebben verleend voor het splitsen van een bestaande woning in twee woningen Middelweg 50, 3956 TN Leersum.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een bestaande woning te splitsen in twee woningen.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Vanwege het risico op onherstelbare gevolgen treedt de omgevingsvergunning in werking vier weken na verzending van het besluit aan de aanvrager (artikel 16.79 lid 2 Omgevingswet). Als binnen deze termijn bij de rechter een verzoek om voorlopige voorziening is gedaan,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2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RX2024-00002472</meta:user-defined>
    <meta:user-defined meta:name="DCTERMS.abstract">Middelweg 50, 3956TN Leersum, splitsen bestaande woning in twee woningen (RX2024-00002472, 6 maart 2025)</meta:user-defined>
    <dc:language>nl</dc:language>
    <meta:user-defined meta:name="DC.title">Gemeente Utrechtse Heuvelrug, verleende omgevingsvergunning voor een buitenplanse omgevingsplanactiviteit (inclusief huisnummerbesluit)- Middelweg 50, 3956TN Leersum (RX2024-00002472, 6 maart 2025)</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12</meta:user-defined>
    <meta:user-defined meta:name="OVERHEIDop.publicationIssue">104248</meta:user-defined>
    <meta:user-defined meta:name="OVERHEIDop.GmbID/DC.identifier">gmb-2025-104248</meta:user-defined>
    <meta:user-defined meta:name="OVERHEIDop.versieInformatie"/>
  </office:meta>
</office:document-meta>
</file>