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3 Siddeburen, Verleende omgevingsvergunning (reguliere procedure) 19521555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Veendijk 3, 9628 TM Siddeburen, voor het plaatsen van een tijdelijke huisvesting, 10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2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dijk 3 Siddeburen, Verleende omgevingsvergunning (reguliere procedure) 19521555377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44</meta:user-defined>
    <meta:user-defined meta:name="OVERHEIDop.GmbID/DC.identifier">gmb-2025-104244</meta:user-defined>
    <meta:user-defined meta:name="OVERHEIDop.versieInformatie"/>
  </office:meta>
</office:document-meta>
</file>