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het Koningslint op 26 april 2025 te So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oningslint 2025</text:span>
          </text:p>
            <text:p text:style-name="common-al">De burgemeester van Soest maakt bekend dat hij op 3 maart 2025 (verzonden op 3 maart 2025) op grond van artikel 2:25 van de Algemene Plaatselijke Verordening Soest vergunning heeft verleend voor het organiseren van het Koningslint op 26 april 2025 van 11.00 uur tot 17.00 uur in Soest. De fietstocht start op het evenemententerrein. </text:p>
            <text:p text:style-name="common-al">De stukken liggen ter inzage op afspraak bij het omgevingsloket. Voor het maken van een afspraak gaat u naar <text:a xlink:href="http://www.soest.nl/afspraak" xlink:type="simple"><text:span text:style-name="nadrukondlijn">www.soest.nl/afspraak</text:span></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verzenddatum</text:span>, 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last-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04243</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243</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243</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068013</meta:user-defined>
    <dc:language>nl</dc:language>
    <meta:user-defined meta:name="OVERHEIDop.locatietype/OVERHEIDop.gebiedsmarkering">Adres</meta:user-defined>
    <meta:user-defined meta:name="DC.title">Toestemming voor het organiseren van het Koningslint op 26 april 2025 te Soest</meta:user-defined>
    <meta:user-defined meta:name="DCTERMS.W3CDTF/DCTERMS.available">2025-03-12</meta:user-defined>
    <meta:user-defined meta:name="DCTERMS.W3CDTF/OVERHEIDop.jaargang">2025</meta:user-defined>
    <meta:user-defined meta:name="OVERHEIDop.publicationIssue">104243</meta:user-defined>
    <meta:user-defined meta:name="OVERHEIDop.GmbID/DC.identifier">gmb-2025-104243</meta:user-defined>
    <meta:user-defined meta:name="OVERHEIDop.versieInformatie"/>
  </office:meta>
</office:document-meta>
</file>