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rganiseren van de Avondvierdaagse Alblasserdam op 16 tot en met 19 juni 2025 op de locatie Scheldeplein Alblasserdam zaaknummer Z-25-459798</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vergunning ontvangen. De vergunning is aangevraagd voor het organiseren van de Avondvierdaagse Alblasserdam op 16 tot en met 19 juni 2025 op de locatie Scheldeplein Alblasserdam    .</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de gemeente u weten dat er misschien iets verandert of plaatsvind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9 april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 de naam van de gemeente dient vervolgens ingesproken te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104240</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4240</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4240</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organiseren van de Avondvierdaagse Alblasserdam op 16 tot en met 19 juni 2025 op de locatie Scheldeplein Alblasserdam zaaknummer Z-25-459798</meta:user-defined>
    <meta:user-defined meta:name="DCTERMS.W3CDTF/DCTERMS.available">2025-03-12</meta:user-defined>
    <meta:user-defined meta:name="DCTERMS.W3CDTF/OVERHEIDop.jaargang">2025</meta:user-defined>
    <meta:user-defined meta:name="OVERHEIDop.publicationIssue">104240</meta:user-defined>
    <meta:user-defined meta:name="OVERHEIDop.GmbID/DC.identifier">gmb-2025-104240</meta:user-defined>
    <meta:user-defined meta:name="OVERHEIDop.versieInformatie"/>
  </office:meta>
</office:document-meta>
</file>