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token voor het Paasvuur Plaatselijk Belang Egede, Hancate, Elen en Rhaan</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5 een besluit genomen op de aanvraag met zaaknummer Z2025-00000324 voor een ontheffing stoken voor het Paasvuur Plaatselijk Belang Egede, Hancate, Elen en Rhaan tussen de percelen Ommerweg 149 en Conickserveweg 2 in Hellendoorn. De ontheffingen zijn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2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24</meta:user-defined>
    <meta:user-defined meta:name="DCTERMS.abstract">Betreft: Beschikking op aanvraag op locatie Ommerweg 149 te Hellendoorn</meta:user-defined>
    <dc:language>nl</dc:language>
    <meta:user-defined meta:name="OVERHEIDop.locatietype/OVERHEIDop.gebiedsmarkering">Punt</meta:user-defined>
    <meta:user-defined meta:name="DC.title">Kennisgeving besluit op aanvraag ontheffing stoken voor het Paasvuur Plaatselijk Belang Egede, Hancate, Elen en Rhaan</meta:user-defined>
    <meta:user-defined meta:name="DCTERMS.W3CDTF/DCTERMS.available">2025-03-12</meta:user-defined>
    <meta:user-defined meta:name="DCTERMS.W3CDTF/OVERHEIDop.jaargang">2025</meta:user-defined>
    <meta:user-defined meta:name="OVERHEIDop.publicationIssue">104235</meta:user-defined>
    <meta:user-defined meta:name="OVERHEIDop.GmbID/DC.identifier">gmb-2025-104235</meta:user-defined>
    <meta:user-defined meta:name="OVERHEIDop.versieInformatie"/>
  </office:meta>
</office:document-meta>
</file>