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plaatsen van Pannenkoekschip de Liberté, ligplaats en terras, Bleekerseiland 19, 7941 B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plaatsen van Pannenkoekschip de Liberté, ligplaats en terras aan Bleekerseiland 19, 7941 B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3-2025. We nemen over de aanvraag waarschijnlijk voor 06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423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7983</meta:user-defined>
    <dc:language>nl</dc:language>
    <meta:user-defined meta:name="OVERHEIDop.locatietype/OVERHEIDop.gebiedsmarkering">Punt</meta:user-defined>
    <meta:user-defined meta:name="DC.title">Aanvraag omgevingsvergunning regulier, het verplaatsen van Pannenkoekschip de Liberté, ligplaats en terras, Bleekerseiland 19, 7941 BT Mepp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34</meta:user-defined>
    <meta:user-defined meta:name="OVERHEIDop.GmbID/DC.identifier">gmb-2025-104234</meta:user-defined>
    <meta:user-defined meta:name="OVERHEIDop.versieInformatie"/>
  </office:meta>
</office:document-meta>
</file>