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Koningsdag bij Artishock op 26 april 2025 aan Steenhoffstraat 46a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Artishock 2025</text:span>
          </text:p>
            <text:p text:style-name="common-al">De burgemeester van Soest maakt bekend dat hij op 5 maart 2025 (verzonden op 5 maart 2025) op grond van artikel 2:25 van de Algemene Plaatselijke Verordening Soest vergunning heeft verleend voor het organiseren van Koningsdag bij Artishock op zaterdag 26 april 2025 van 13.00 uur tot 20:00 uur aan de Steenhoffstraat 46a te Soest. 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422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2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2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059500</meta:user-defined>
    <dc:language>nl</dc:language>
    <meta:user-defined meta:name="OVERHEIDop.locatietype/OVERHEIDop.gebiedsmarkering">Adres</meta:user-defined>
    <meta:user-defined meta:name="DC.title">Toestemming voor het organiseren van Koningsdag bij Artishock op 26 april 2025 aan Steenhoffstraat 46a te Soes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26</meta:user-defined>
    <meta:user-defined meta:name="OVERHEIDop.GmbID/DC.identifier">gmb-2025-104226</meta:user-defined>
    <meta:user-defined meta:name="OVERHEIDop.versieInformatie"/>
  </office:meta>
</office:document-meta>
</file>