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en herplanten van 2 bomen Nabij Wibautstraat 122 t/m 14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heeft de Omgevingsdienst Midden-Holland (ODMH) namens gemeente Gouda besloten om de beslistermijn van de aanvraag met kenmerk 2025-00002924 voor het vellen en herplanten van 2 bomen op de locatie Nabij Wibautstraat 122 t/m 14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421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1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1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292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en herplanten van 2 bomen Nabij Wibautstraat 122 t/m 140 in Goud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18</meta:user-defined>
    <meta:user-defined meta:name="OVERHEIDop.GmbID/DC.identifier">gmb-2025-104218</meta:user-defined>
    <meta:user-defined meta:name="OVERHEIDop.versieInformatie"/>
  </office:meta>
</office:document-meta>
</file>