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lengen beslistermijn omgevingsvergunning , Verspronckweg 65 ZW/RD 2023BB Haarlem, 0392-2024-0170026, het uitbreiden van de bestaande aanbouw, een nieuw kozijn in bestaande aanbouw, het verkleinen van de schuur, het plaatsen van een schutting, een nieuw kozijn in de voorgevel ter plaatse van het balkon aan de voorzijde en constructieve wijzigingen, verzonden 10-03-2025</text:p>
      <text:section text:name="zakelijke-mededeling_id1-3-2" text:style-name="zakelijke-mededeling">
        <text:section text:name="zakelijke-mededeling-tekst_id1-3-2-1" text:style-name="zakelijke-mededeling-tekst">
          <text:section text:name="tekst_id1-3-2-1-1" text:style-name="tekst">
            <text:p text:style-name="last-al">Het besluit ligt niet ter inzage en is niet digitaal te volgen.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4216</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216</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216</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70026</meta:user-defined>
    <meta:user-defined meta:name="DCTERMS.abstract">zie "Memo" hieronder voor omschrijving bouwpl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verlengen beslistermijn omgevingsvergunning , Verspronckweg 65 ZW/RD 2023BB Haarlem, 0392-2024-0170026, het uitbreiden van de bestaande aanbouw, een nieuw kozijn in bestaande aanbouw, het verkleinen van de schuur, het plaatsen van een schutting, een nieuw kozijn in de voorgevel ter plaatse van het balkon aan de voorzijde en constructieve wijzigingen, verzonden 10-03-2025</meta:user-defined>
    <meta:user-defined meta:name="DCTERMS.W3CDTF/DCTERMS.available">2025-03-12</meta:user-defined>
    <meta:user-defined meta:name="DCTERMS.W3CDTF/OVERHEIDop.jaargang">2025</meta:user-defined>
    <meta:user-defined meta:name="OVERHEIDop.publicationIssue">104216</meta:user-defined>
    <meta:user-defined meta:name="OVERHEIDop.GmbID/DC.identifier">gmb-2025-104216</meta:user-defined>
    <meta:user-defined meta:name="OVERHEIDop.versieInformatie"/>
  </office:meta>
</office:document-meta>
</file>