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g  Worsinkweg 4 Markelo”</text:p>
      <text:section text:name="zakelijke-mededeling_id1-3-2" text:style-name="zakelijke-mededeling">
        <text:section text:name="zakelijke-mededeling-tekst_id1-3-2-1" text:style-name="zakelijke-mededeling-tekst">
          <text:section text:name="tekst_id1-3-2-1-1" text:style-name="tekst">
            <text:p text:style-name="common-al">Van 13 maart 2025 tot en met 23 april 2025 ligt het ontwerp “TAM-omgevingsplan gemeente Hof van Twente Hoofdstuk 22g Worsinkweg 4 Markelo” voor een ieder ter inzage.</text:p>
            <text:p text:style-name="common-al">Aan de Worsinkweg 4 in Markelo bevindt zich een agrarisch melkveebedrijf. Initiatiefnemer is voornemens om de melkveetak te beëindigen en het bedrijf voort te zetten als akkerbouwbedrijf. De initiatiefnemer heeft aangegeven daarbij gebruik te maken van de Landelijke Beëindigingsregeling Veehouderijlocaties (LBV)-regeling. Het voornemen is de ligboxenstal te slopen en de overige gebouwen te gebruiken voor het akkerbouwbedrijf. Vanuit de LBV-regeling moet het houden van vee uitgesloten worden. Dit kan door het opnemen van een aanduiding 'houden van vee uitgesloten'. Het omgevingsplan moet daarom worden aangepast. Voorliggend TAM-Omgevingsplan is opgesteld om de voorgenomen ontwikkeling mogelijk te maken.</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text:p>
              </text:list-item>
              <text:list-item text:style-override="id1-3-2-1-1-4-3">
                <text:number>3.</text:number>
                <text:p text:style-name="al">op <text:a xlink:href="http://www.omgevingswet.overheid.nl/" xlink:type="simple">www.omgevingswet.overheid.nl</text:a> bij regels op de kaart, via identificatienummer NL.IMRO.1735.BGxWorsinkweg4-OP10</text:p>
              </text:list-item>
            </text:list>
            <text:p text:style-name="common-al">Tijdens de inzagetermijn kan een ieder schriftelijk of mondeling (op afspraak) een zienswijze indienen bij de gemeenteraad van Hof van Twente, Postbus 54, 7470 AB Goor.</text:p>
            <text:p text:style-name="common-al">12 maart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21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Worsinkweg4-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g  Worsinkweg 4 Markelo”</meta:user-defined>
    <meta:user-defined meta:name="DCTERMS.W3CDTF/DCTERMS.available">2025-03-12</meta:user-defined>
    <meta:user-defined meta:name="DCTERMS.W3CDTF/OVERHEIDop.jaargang">2025</meta:user-defined>
    <meta:user-defined meta:name="OVERHEIDop.publicationIssue">104215</meta:user-defined>
    <meta:user-defined meta:name="OVERHEIDop.GmbID/DC.identifier">gmb-2025-104215</meta:user-defined>
    <meta:user-defined meta:name="OVERHEIDop.versieInformatie"/>
  </office:meta>
</office:document-meta>
</file>