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Jan de Beijerhof 9, 3632JE Loenen aan de Vecht - vervangen gashaard uitlaat voor een houthaardpijp langs de achtergevel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13 februari 2025</text:p>
            <text:p text:style-name="common-al">Zaaknummer: Z2025-00000289</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vervangen gashaard uitlaat voor een houthaardpijp langs de achtergevel", Jan de Beijerhof 9, 3632JE Loenen aan de Vecht en zaaknummer Z2025-00000289</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02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421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1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1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9</meta:user-defined>
    <meta:user-defined meta:name="DCTERMS.abstract">Betreft: Verzoek ingetrokken op locatie Jan de Beijerhof 9, 3632JE Loenen aan de Vecht</meta:user-defined>
    <dc:language>nl</dc:language>
    <meta:user-defined meta:name="OVERHEIDop.locatietype/OVERHEIDop.gebiedsmarkering">Vlak</meta:user-defined>
    <meta:user-defined meta:name="DC.title">Gemeente Stichtse Vecht - Aanvraag omgevingsvergunning ingetrokken Jan de Beijerhof 9, 3632JE Loenen aan de Vecht - vervangen gashaard uitlaat voor een houthaardpijp langs de achtergevel</meta:user-defined>
    <meta:user-defined meta:name="DCTERMS.W3CDTF/DCTERMS.available">2025-03-12</meta:user-defined>
    <meta:user-defined meta:name="DCTERMS.W3CDTF/OVERHEIDop.jaargang">2025</meta:user-defined>
    <meta:user-defined meta:name="OVERHEIDop.publicationIssue">104214</meta:user-defined>
    <meta:user-defined meta:name="OVERHEIDop.GmbID/DC.identifier">gmb-2025-104214</meta:user-defined>
    <meta:user-defined meta:name="OVERHEIDop.versieInformatie"/>
  </office:meta>
</office:document-meta>
</file>