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wen van een vrijstaande woning, De Leenkamer kavel 3 7271 ZC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5 een besluit genomen op de aanvraag met zaaknummer Z2024-00001159 voor het bouwen van een vrijstaande woning op locatie De Leenkamer kavel 3 7271 ZC in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421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2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2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59</meta:user-defined>
    <meta:user-defined meta:name="DCTERMS.abstract">Betreft:  Besluit op locatie De Leenkamer kavel 3 7271 ZC Borculo</meta:user-defined>
    <dc:language>nl</dc:language>
    <meta:user-defined meta:name="OVERHEIDop.locatietype/OVERHEIDop.gebiedsmarkering">Vlak</meta:user-defined>
    <meta:user-defined meta:name="DC.title">Bouwen van een vrijstaande woning, De Leenkamer kavel 3 7271 ZC Borculo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421</meta:user-defined>
    <meta:user-defined meta:name="OVERHEIDop.GmbID/DC.identifier">gmb-2025-10421</meta:user-defined>
    <meta:user-defined meta:name="OVERHEIDop.versieInformatie"/>
  </office:meta>
</office:document-meta>
</file>