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9 maart 2025 - tijdens Reunie - St. Canisiussingel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3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2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9 maart 2025 - tijdens Reunie - St. Canisiussingel 38 te  Nijme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06</meta:user-defined>
    <meta:user-defined meta:name="OVERHEIDop.GmbID/DC.identifier">gmb-2025-104206</meta:user-defined>
    <meta:user-defined meta:name="OVERHEIDop.versieInformatie"/>
  </office:meta>
</office:document-meta>
</file>