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renweg 278 A, 1934 BH Egmond aan den Hoef, het kappen van een esdoorn, datum ontvangst 6 maart 2025 (Z2025-00001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42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781</meta:user-defined>
    <meta:user-defined meta:name="DCTERMS.abstract">Herenweg 278 A, 1934 BH Egmond aan den Hoef, het kappen van een esdoorn, datum ontvangst 6 maart 2025 (Z2025-00001781)</meta:user-defined>
    <dc:language>nl</dc:language>
    <meta:user-defined meta:name="OVERHEIDop.locatietype/OVERHEIDop.gebiedsmarkering">Vlak</meta:user-defined>
    <meta:user-defined meta:name="DC.title">Gemeente Bergen, ontvangen aanvraag omgevingsvergunning, Herenweg 278 A, 1934 BH Egmond aan den Hoef, het kappen van een esdoorn, datum ontvangst 6 maart 2025 (Z2025-00001781)</meta:user-defined>
    <meta:user-defined meta:name="DCTERMS.W3CDTF/DCTERMS.available">2025-03-12</meta:user-defined>
    <meta:user-defined meta:name="DCTERMS.W3CDTF/OVERHEIDop.jaargang">2025</meta:user-defined>
    <meta:user-defined meta:name="OVERHEIDop.publicationIssue">104205</meta:user-defined>
    <meta:user-defined meta:name="OVERHEIDop.GmbID/DC.identifier">gmb-2025-104205</meta:user-defined>
    <meta:user-defined meta:name="OVERHEIDop.versieInformatie"/>
  </office:meta>
</office:document-meta>
</file>