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lingerweg 3 7683BR Den Ham, houden van "Palmpasenoptocht Den Ham 2025" op 12-04-2025 van 11.15 tot 12.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lingerweg 3 7683BR Den Ham</text:p>
            <text:p text:style-name="common-al">
            <text:span text:style-name="nadrukvet">Wat:</text:span> houden van "Palmpasenoptocht Den Ham 2025" op 12-04-2025 van 11.15 tot 12.00 uur</text:p>
            <text:p text:style-name="common-al">
            <text:span text:style-name="nadrukvet">Wanneer:</text:span> van 12-04-2025 11:15 tot 12-04-2025 12:00</text:p>
            <text:p text:style-name="common-al">
            <text:span text:style-name="nadrukvet">Verzonden: 10-03-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420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0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0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219</meta:user-defined>
    <meta:user-defined meta:name="DCTERMS.abstract">houden van "Palmpasenoptocht Den Ham 2025" op 12-04-2025 van 11.15 tot 12.00 uur</meta:user-defined>
    <dc:language>nl</dc:language>
    <meta:user-defined meta:name="OVERHEIDop.locatietype/OVERHEIDop.gebiedsmarkering">Punt</meta:user-defined>
    <meta:user-defined meta:name="DC.title">Gemeente Twenterand - verleende vergunning, Slingerweg 3 7683BR Den Ham, houden van "Palmpasenoptocht Den Ham 2025" op 12-04-2025 van 11.15 tot 12.00 uur</meta:user-defined>
    <meta:user-defined meta:name="DCTERMS.W3CDTF/DCTERMS.available">2025-03-19</meta:user-defined>
    <meta:user-defined meta:name="DCTERMS.W3CDTF/OVERHEIDop.jaargang">2025</meta:user-defined>
    <meta:user-defined meta:name="OVERHEIDop.publicationIssue">104203</meta:user-defined>
    <meta:user-defined meta:name="OVERHEIDop.GmbID/DC.identifier">gmb-2025-104203</meta:user-defined>
    <meta:user-defined meta:name="OVERHEIDop.versieInformatie"/>
  </office:meta>
</office:document-meta>
</file>