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92d744a0-55ce-4418-81c7-74a45805d03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Wethouder Tabakstraat 5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Gein 4 de maximaal toegestane bezettingsgraad van 50%  gedurende zes maanden 17 uur is overschreden;</text:p>
              </text:list-item>
              <text:list-item text:style-override="id1-3-2-2-1-9-16">
                <text:number>•</text:number>
                <text:p text:style-name="al">de gemeente Amsterdam, gelet op bovenstaande overwegingen, overgaat tot het plaatsen van elektrische oplaadpunten bij de oplaadvakken ter hoogte van perceel Wethouder Tabakstraat 53;</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Wethouder Tabakstraat 53 (parkeervaknummers 127947478179 en 12794447818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7.85471698113209mm"><draw:image xlink:href="Pictures/Afbeelding2i92d744a0-55ce-4418-81c7-74a45805d033.png" xlink:type="simple"/></draw:frame></text:p>
            </text:section></draw:text-box></draw:frame>
          </text:p>
            <text:p text:style-name="common-al">12 maart 2025</text:p>
            <text:p text:style-name="common-al">Amsterdam, 12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419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9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9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ethouder Tabakstraat 53 aanleg twee elektrische oplaadvakken - Wethouder Tabakstraat 5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thouder Tabakstraat 53 aanleg twee elektrische oplaadvakken</meta:user-defined>
    <meta:user-defined meta:name="OVERHEIDop.verkeersbordcode">E8c</meta:user-defined>
    <dc:language>nl</dc:language>
    <meta:user-defined meta:name="OVERHEIDop.locatietype/OVERHEIDop.gebiedsmarkering">Adres</meta:user-defined>
    <meta:user-defined meta:name="DC.title">Amsterdam Zuidoost, verkeersbesluit Wethouder Tabakstraat 53 aanleg twee elektrische oplaadvakken</meta:user-defined>
    <meta:user-defined meta:name="DCTERMS.W3CDTF/DCTERMS.available">2025-03-14</meta:user-defined>
    <meta:user-defined meta:name="DCTERMS.W3CDTF/OVERHEIDop.jaargang">2025</meta:user-defined>
    <meta:user-defined meta:name="OVERHEIDop.publicationIssue">104192</meta:user-defined>
    <meta:user-defined meta:name="OVERHEIDop.GmbID/DC.identifier">gmb-2025-104192</meta:user-defined>
    <meta:user-defined meta:name="OVERHEIDop.versieInformatie"/>
  </office:meta>
</office:document-meta>
</file>