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soleren van de rechter zijgevel aan Minister Nelissenstraat 43 4818H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3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19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9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9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46</meta:user-defined>
    <meta:user-defined meta:name="DCTERMS.abstract">het isoleren van de rechter zijgevel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isoleren van de rechter zijgevel aan Minister Nelissenstraat 43 4818HS Breda</meta:user-defined>
    <meta:user-defined meta:name="DCTERMS.W3CDTF/DCTERMS.available">2025-03-12</meta:user-defined>
    <meta:user-defined meta:name="DCTERMS.W3CDTF/OVERHEIDop.jaargang">2025</meta:user-defined>
    <meta:user-defined meta:name="OVERHEIDop.publicationIssue">104191</meta:user-defined>
    <meta:user-defined meta:name="OVERHEIDop.GmbID/DC.identifier">gmb-2025-104191</meta:user-defined>
    <meta:user-defined meta:name="OVERHEIDop.versieInformatie"/>
  </office:meta>
</office:document-meta>
</file>