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een vlooienmarkt op zondag 6 april 2025 op evenemententerrein de Engh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ooienmarkt Soest</text:span>
          </text:p>
            <text:p text:style-name="common-al">De burgemeester van Soest maakt bekend dat hij op 5 maart 2025 (Verzonden op 5 maart 2025) op grond van artikel 2:25 van de Algemene Plaatselijke Verordening Soest (APV) vergunning heeft verleend voor het organiseren en houden van een vlooienmarkt op evenemententerrein de Engh in Soest op zondag 6 april 2025 van 09:00 uur tot 16:00 uur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418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030459</meta:user-defined>
    <dc:language>nl</dc:language>
    <meta:user-defined meta:name="OVERHEIDop.locatietype/OVERHEIDop.gebiedsmarkering">Adres</meta:user-defined>
    <meta:user-defined meta:name="DC.title">Toestemming voor het organiseren en houden van een vlooienmarkt op zondag 6 april 2025 op evenemententerrein de Engh te Soes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88</meta:user-defined>
    <meta:user-defined meta:name="OVERHEIDop.GmbID/DC.identifier">gmb-2025-104188</meta:user-defined>
    <meta:user-defined meta:name="OVERHEIDop.versieInformatie"/>
  </office:meta>
</office:document-meta>
</file>