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landweg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5675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eerlandweg, 9628 TJ Siddeburen, voor het realiseren van een Zonnepark en een EOS (Energie Opslag Systeem), 7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418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erlandweg Siddeburen, aanvraag 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86</meta:user-defined>
    <meta:user-defined meta:name="OVERHEIDop.GmbID/DC.identifier">gmb-2025-104186</meta:user-defined>
    <meta:user-defined meta:name="OVERHEIDop.versieInformatie"/>
  </office:meta>
</office:document-meta>
</file>