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3-2025 een aanvraag voor een evenementenvergunning ontvangen.</text:p>
            <text:p text:style-name="common-al">Het betreft een aanvraag op locatie Eindhovenseweg 5554AA en Centrum Valkenswaard met omschrijving "Hemelse sferen, 29-05-2025" en zaaknummer <text:span text:style-name="nadrukvet">259521</text:span>.</text:p>
            <text:p text:style-name="common-al">De zaak is geregistreerd onder nummer 25952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1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9521</meta:user-defined>
    <meta:user-defined meta:name="DCTERMS.abstract">Hemelse sferen, 29-05-2025, Eindhovenseweg/Centrum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85</meta:user-defined>
    <meta:user-defined meta:name="OVERHEIDop.GmbID/DC.identifier">gmb-2025-104185</meta:user-defined>
    <meta:user-defined meta:name="OVERHEIDop.versieInformatie"/>
  </office:meta>
</office:document-meta>
</file>