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ieuwedijk 9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7850-2024</text:span> te verlengen voor een periode van maximaal 6 weken.</text:p>
            <text:p text:style-name="common-al">Het verlengingsbesluit is verzonden op 08-01-2025.</text:p>
            <text:p text:style-name="common-al">
            <text:span text:style-name="nadrukvet">De zaak betreft:</text:span> aanleggen van een dockshelter en parkeerplaatsen (omgevingsplan en technisch).</text:p>
            <text:p text:style-name="common-al">
            <text:span text:style-name="nadrukvet">Adres:</text:span> Nieuwedijk 9, 5409 SB Odiliapeel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8502024</meta:user-defined>
    <meta:user-defined meta:name="DCTERMS.abstract">aanleggen van een dockshelter en parkeerplaats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Nieuwedijk 9, 5409 SB Odiliape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18</meta:user-defined>
    <meta:user-defined meta:name="OVERHEIDop.GmbID/DC.identifier">gmb-2025-10418</meta:user-defined>
    <meta:user-defined meta:name="OVERHEIDop.versieInformatie"/>
  </office:meta>
</office:document-meta>
</file>