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a4bd16-620a-4372-bcaa-3d76b59b2b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Walbeeckstraat 8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ostjeskade e.o. de maximaal toegestane bezettingsgraad van 65%  gedurende zes maanden 52 uur is overschreden;</text:p>
              </text:list-item>
              <text:list-item text:style-override="id1-3-2-2-1-10-16">
                <text:number>•</text:number>
                <text:p text:style-name="al">de gemeente Amsterdam, gelet op bovenstaande overwegingen, overgaat tot het plaatsen van elektrische oplaadpunten bij de oplaadvakken ter hoogte van perceel Van Walbeeckstraat 8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Walbeeckstraat 86 (parkeervaknummers 118480486199 en 11848048620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79622641509432mm"><draw:image xlink:href="Pictures/Afbeelding1i10a4bd16-620a-4372-bcaa-3d76b59b2b0c.png" xlink:type="simple"/></draw:frame></text:p>
            </text:section></draw:text-box></draw:frame>
          </text:p>
            <text:p text:style-name="common-al">Amsterdam, 12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1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Walbeeckstraat 86 aanleg twee elektrische oplaadvakken - Van Walbeeckstraat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Walbeeckstraat 86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Walbeeckstraat 86 aanleg twee elektrische oplaadvakken</meta:user-defined>
    <meta:user-defined meta:name="DCTERMS.W3CDTF/DCTERMS.available">2025-03-14</meta:user-defined>
    <meta:user-defined meta:name="DCTERMS.W3CDTF/OVERHEIDop.jaargang">2025</meta:user-defined>
    <meta:user-defined meta:name="OVERHEIDop.publicationIssue">104179</meta:user-defined>
    <meta:user-defined meta:name="OVERHEIDop.GmbID/DC.identifier">gmb-2025-104179</meta:user-defined>
    <meta:user-defined meta:name="OVERHEIDop.versieInformatie"/>
  </office:meta>
</office:document-meta>
</file>