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verkeersmaatregelen Haltestraat en omgeving</text:p>
      <text:section text:name="regeling_id1-3-2" text:style-name="regeling">
        <text:section text:name="aanhef_id1-3-2-1" text:style-name="aanhef">
          <text:section text:name="context_id1-3-2-1-1" text:style-name="context">
            <text:p text:style-name="context.al">Kenmerk: 2025/280785</text:p>
            <text:p text:style-name="context.al"/>
            <text:p text:style-name="context_bottom"/>
          </text:section>
          <text:p text:style-name="aanhef_wie">BURGEMEESTER EN WETHOUDERS VAN DE GEMEENTE ZANDVOORT</text:p>
          <text:p text:style-name="aanhef_wie"/>
          <text:section text:name="considerans_id1-3-2-1-4" text:style-name="considerans">
            <text:p text:style-name="tussenkopcur">
            <text:span text:style-name="nadrukvet">Overwegende:</text:span>
          </text:p>
            <text:p text:style-name="considerans.al">dat de Haltestraat, Kleine Krocht, Schoolstraat, Schoolplein, Willemstraat, Kanaalweg, Koningstraat, Diaconiehuisstraat, Nieuwstraat, Achterweg en Pakveldstraat gelegen zijn binnen de bebouwde kom van Zandvoort;</text:p>
            <text:p text:style-name="considerans.al">dat de Haltestraat, Kleine Krocht, Schoolstraat, Schoolplein, Willemstraat, Kanaalweg, Koningstraat, Diaconiehuisstraat, Nieuwstraat, Achterweg en Pakveldstraat in beheer zijn bij de gemeente Zandvoort;</text:p>
            <text:p text:style-name="considerans.al">dat de Haltestraat, Kleine Krocht, Schoolstraat, Schoolplein, Willemstraat, Kanaalweg, Koningstraat, Diaconiehuisstraat, Nieuwstraat, Achterweg en Pakveldstraat wegen zijn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 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Haltestraat, Kleine Krocht, Schoolstraat, Schoolplein, Willemstraat, Kanaalweg, Koningstraat, Diaconiehuisstraat, Nieuwstraat, Achterweg en Pakveldstraat zijn gecategoriseerd als erftoegangswegen en daarmee deel uitmaken van een verblijfsgebied;</text:p>
            <text:p text:style-name="considerans.al">dat de verkeersfunctie in een verblijfsgebied ondergeschikt is aan de verblijfsfunctie;</text:p>
            <text:p text:style-name="considerans.al">dat de Haltestraat een weg is met een functie voor winkels en horeca (met terrassen), terwijl er ook een woonfunctie is op de verdiepingen;</text:p>
            <text:p text:style-name="considerans.al">dat de Haltestraat in 2020 en 2021, op verschillende dagen en tijden alleen toegankelijk was voor voetgangers;</text:p>
            <text:p text:style-name="considerans.al">dat die maatregelen het beperken van door het verkeer veroorzaakte overlast en het versterken van het aangenaam en gastvrij verblijven (leefbaarheid) als doel hadden;</text:p>
            <text:p text:style-name="considerans.al">dat voetgangers vrij door het gebied van deze terrassen moeten kunnen wandelen en verblijven;</text:p>
            <text:p text:style-name="considerans.al">dat de aanwezigheid van de voetganger in dit gebied prevaleert boven de overige verkeerscategorieën;</text:p>
            <text:p text:style-name="considerans.al">dat de Haltestraat een weg betreft met een smal profiel en geen primaire functie heeft binnen de verkeerscirculatie van Zandvoort;</text:p>
            <text:p text:style-name="considerans.al">de aanwezigheid van overige verkeerscategorieën ongewenst is gedurende periodes dat relatief veel voetgangers verblijven in de openbare ruimte in verband met de openbare orde en leefbaarheid;</text:p>
            <text:p text:style-name="considerans.al">dat het dan ook wenselijk is om diverse maatregelen te treffen op het gedeelte van de Haltestraat ten tijde van de openingstijden van de horeca, waaronder het instellen van een geslotenverklaring voor alle voertuigen;</text:p>
            <text:p text:style-name="considerans.al">dat hierdoor voetgangers de weg (de rijbaan en de aanliggende trottoirs) over de volle breedte kunnen gebruiken;</text:p>
            <text:p text:style-name="considerans.al">dat voor deze verkeersmaatregelen voor het terrasseizoen in het jaar 2020 en 2021 verkeersbesluiten met deze strekking zijn gepubliceerd;</text:p>
            <text:p text:style-name="considerans.al">dat met deze verkeersbesluiten ervaringen zijn opgedaan over de meest effectieve wijze van regulering van het gebruik van de weg door middel van verkeersmaatregelen;</text:p>
            <text:p text:style-name="considerans.al">dat uit evaluatie is gebleken dat de geslotenverklaring heeft bijgedragen aan de versterking van het verblijfsgebied (leefbaarheid) en dat de ondernemers, bezoekers en bewoners van Zandvoort overwegend positief op de geslotenverklaring hebben gereageerd;</text:p>
            <text:p text:style-name="considerans.al">dat uit de evaluatie eveneens blijkt dat de genomen maatregelen onder andere hebben bijgedragen aan het verminderen van door het verkeer veroorzaakte overlast in het centrum;</text:p>
            <text:p text:style-name="considerans.al">dat op basis van deze evaluatie in het jaar 2022 en 2023 dan ook wederom de Haltestraat is afgesloten voor alle voertuigen zodat voetgangers de weg over de volle breedte konden gebruiken;</text:p>
            <text:p text:style-name="considerans.al">dat de gemeente Zandvoort inmiddels het terrassenbeleid heeft vastgesteld voor het komende seizoen in het jaar 2024, waarbij net als voorgaande jaren wederom ruimte is geboden om de terrassen in de Haltestraat uit te breiden tot aan de rand van de rijloper;</text:p>
            <text:p text:style-name="considerans.al">dat op basis van de opgedane ervaringen van de verkeersmaatregelen in 2022 en 2023, wordt voorgesteld om de Haltestraat, tussen de rotonde met de Kleine Krocht en de Kostverlorenstraat jaarlijks in de zomermaanden, vanaf 1 juni tot 1 september in beide richtingen gesloten te verklaren voor alle voertuigen, door middel van het plaatsen van begin/einde zoneborden C1 op de Haltestraat, ter hoogte van de rotonde met de Kleine Krocht en het kruispunt met de Kostverlorenstraat, alsmede op de aansluitingen van de tussenliggende zijstraten op de Haltestraat; </text:p>
            <text:p text:style-name="considerans.al">dat door middel van het plaatsen van een onderbord met de tekst 17 - 2h de geslotenverklaring te beperken tot die dagelijkse tijdsperiode;</text:p>
            <text:p text:style-name="considerans.al">dat bovengenoemde situatie een terugkerende verkeersmaatregel betreft en jaarlijks binnen de periode van 1 juni tot 1 september zal gelden afhankelijk van de specifiek gestelde afsluitingsdatums binnen dat jaar; </text:p>
            <text:p text:style-name="considerans.al">dat bovendien de navolgende aanvullende (verkeers-)maatregelen worden voorgesteld, dan wel worden uitgevoerd: </text:p>
            <text:p text:style-name="considerans.al">- Het nemen van een aantal verkeersmaatregelen om de (verkeers-)veiligheid in de Haltestraat en de omliggende straten te verbeteren, waaronder de aanleg van (brom)fietsparkeerplaatsen aan de randen van de Haltestraat en het plaatsen van een spiegel op de Achterweg;</text:p>
            <text:p text:style-name="considerans.al">- Het omdraaien van de rijrichting van de Koningstraat en de Kleine Krocht; </text:p>
            <text:p text:style-name="considerans.al">dat in verband met de geslotenverklaring op de Haltestraat op de bestaande verkeersborden die de eenrichtingsweg aanduiden onderborden worden toegevoegd die aangeven dat de eenrichtingsweg enkel van kracht is tussen 2.00 en 17.00 uur;</text:p>
            <text:p text:style-name="considerans.al">dat uit de eerder genoemde evaluatie is gebleken dat er in de basis draagvlak is voor een afsluiting van de Haltestraat gedurende de zomer, maar dat deze bij voorkeur professioneel met een bollard (beweegbare afsluitpaal) moet worden georganiseerd;</text:p>
            <text:p text:style-name="considerans.al">dat het verkeer voorafgaande aan de bollard (beweegbare afsluitpaal) wordt geattendeerd door middel van waarschuwingsborden; </text:p>
            <text:p text:style-name="considerans.al">dat fietsers door middel van een informatiebord waarop de tekst ‘fietsers afstappen’ worden verzocht om af te stappen vanaf de geldige geslotenverklaring; </text:p>
            <text:p text:style-name="considerans.al">dat met het instellen van de geslotenverklaring de parkeerplaatsen op de Haltestraat onbereikbaar worden gedurende de geslotenverklaring;</text:p>
            <text:p text:style-name="considerans.al">dat, op basis van artikel 1 van het RVV 1990 onder het begrip geslotenverklaring wordt verstaan: “verbod de betrokken weg in te rijden of in te gaan alsmede de betrokken weg te gebruiken”;</text:p>
            <text:p text:style-name="considerans.al">dat het parkeren op deze parkeerplaatsen voor vergunninghouders niet is toegestaan en dat de Haltestraat daarmee geen functie heeft voor parkeren van bewoners;</text:p>
            <text:p text:style-name="considerans.al">dat de gemeente zich voor het parkeren van bezoekers beleidsmatig richt op het gebruik van de aanwezige parkeerterreinen en de parkeergarage LDC, gedurende de avond- en nachturen is er voldoende (rest)capaciteit beschikbaar;</text:p>
            <text:p text:style-name="considerans.al">dat additionele verkeersmaatregelen in de directe nabijheid en zijstraten van dit gedeelte van de Haltestraat worden genomen om de bereikbaarheid van die zijstraten te waarborgen;</text:p>
            <text:p text:style-name="considerans.al">dat deze aanvullende verkeersmaatregelen bestaan uit;</text:p>
            <text:p text:style-name="considerans.al">- Kleine Krocht: weggedeelte tussen de Swaluëstraat en de Haltestraat, het omdraaien van het eenrichtingsverkeer door middel van het verwijderen van de bestaande borden C2 en C3 en het plaatsen van het bord C2 van de bijlage 1 van het RVV 1990 aan de zijde van de Swaluëstraat en het bord C3 van de bijlage 1 van het RVV 1990 aan de zijde van de rotonde met de Haltestraat, waarbij de aangegeven uitzondering voor fietsen en bromfietsen blijft bestaan;</text:p>
            <text:p text:style-name="considerans.al">- Kleine Krocht: ter hoogte van no.12a/12b de taxistandplaats op te heffen door middel van het verwijderen van het bord E5 van de bijlage 1 van het RVV 1990;</text:p>
            <text:p text:style-name="considerans.al">- Schoolstraat: een uitzondering op het eenrichtingsverkeer tussen 17 en 2 uur voor de huisnummers no. 1-15b door middel van het plaatsen van onderborden met de tekst ’17 - 2h uitgezonderd huisnummers Schoolstraat no. 1 - 15b’ onder de aldaar geplaatste en te handhaven borden C2, C3 en C4 van de bijlage 1 van het RVV 1990;</text:p>
            <text:p text:style-name="considerans.al">- Schoolplein-Willemstraat: een uitzondering op het eenrichtingsverkeer tussen 17 en 2 uur voor de huisnummers no. 1-31 door middel van het plaatsen van onderborden met de tekst ’17 - 2h uitgezonderd huisnummers Schoolplein no.2 - 4a en Willemstraat no.1 - 31’ onder de aldaar geplaatste en te handhaven borden C2 en C3 van de bijlage 1 van het RVV 1990;</text:p>
            <text:p text:style-name="considerans.al">- Kanaalweg: een uitzondering op het eenrichtingsverkeer tussen 17 en 2 uur voor de huisnummers no. 1-37 door middel van het plaatsen van onderborden met de tekst ’17 - 2h uitgezonderd huisnummers Kanaalweg no.1 - 37’ onder de aldaar geplaatste en te handhaven borden C2 en C3 van de bijlage 1 van het RVV 1990;</text:p>
            <text:p text:style-name="considerans.al">- Koningstraat: weggedeelte tussen de Oosterstraat en de Haltestraat, het omdraaien van het eenrichtingsverkeer door middel van het verwijderen van de bestaande borden C2 en C3 en het plaatsen van het bord C2 van de bijlage 1 van het RVV 1990 aan de zijde van de Oosterstraat en het bord C3 van de bijlage 1 van het RVV 1990 aan de zijde van de Haltestraat, waarbij de aangegeven uitzondering voor fietsen blijft bestaan, alsmede tussen 17 en 2 uur een uitzondering op het eenrichtingsverkeer voor de huisnummers no. 1-41 door middel van het plaatsen van onderborden met de tekst ’17 - 2h uitgezonderd huisnummers Koningstraat no.1 - 41’;</text:p>
            <text:p text:style-name="considerans.al">- Diaconiehuisstraat: weggedeelte tussen de Diaconiedwarsstraat en de Haltestraat, een uitzondering op het eenrichtingsverkeer tussen 17 en 2 uur voor de huisnummers no. 2-34 door middel van het plaatsen van onderborden met de tekst ’17 - 2h uitgezonderd huisnummers Diaconiehuisstraat no.2 - 34’ onder de aldaar geplaatste en te handhaven borden C2 en C3 van de bijlage 1 van het RVV 1990;</text:p>
            <text:p text:style-name="considerans.al">- Nieuwstraat: weggedeelte tussen de Diaconiedwarsstraat en de Hulsmanstraat, een uitzondering op het eenrichtingsverkeer tussen 17 en 2 uur voor de huisnummers no. 1-42 door middel van het plaatsen van onderborden met de tekst ’17 - 2h uitgezonderd huisnummers Nieuwstraat no.1 - 42’ onder de aldaar geplaatste en te handhaven borden C2 en C3 van de bijlage 1 van het RVV 1990;</text:p>
            <text:p text:style-name="considerans.al">- Achterweg: weggedeelte tussen de Swaluëstraat en Haltestraat, een uitzondering op het eenrichtingsverkeer tussen 17 en 2 uur voor de huisnummers door middel van het plaatsen van onderborden met de tekst ’17 - 2h uitgezonderd huisnummers Achterweg no.1 - 7’ onder de aldaar geplaatste en te handhaven borden C2 en C3 van de bijlage 1 van het RVV 1990; </text:p>
            <text:p text:style-name="considerans.al">dat gelet op artikel 12 en 14 van het BABW voor het verwijderen en/of (her-)plaatsen van de verkeersborden C2, C3, C4 en E5 –dan wel of alsmede de daarbij geplaatste onderborden– van bijlage 1 van het RVV 1990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bovengenoemde verkeersmaatregelen, conform artikel 2 van de Wegenverkeerswet 1994, strekken tot:</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komt bij het treffen van dez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common-al"/>
            <text:list text:style-name="id1-3-2-2-1-3">
              <text:list-item text:style-override="id1-3-2-2-1-3-1">
                <text:number>-</text:number>
                <text:p text:style-name="al">Haltestraat: tussen de rotonde met de Kleine Krocht en de Kostverlorenstraat jaarlijks in de zomerperiode van 1 juni tot 1 september dagelijks tussen 17.00 en 2.00 uur in beide richtingen gesloten te verklaren voor voertuigen, ruiters en geleiders van rij- of trekdieren of vee door middel van het plaatsen van begin/einde zoneborden C1 en het treffen van fysieke maatregelen op de Haltestraat, ter hoogte van de rotonde met de Kleine Krocht en het kruispunt met de Kostverlorenstraat, alsmede op de aansluitingen van de tussenliggende zijstraten op de Haltestraat, en dat door middel van het plaatsen van een onderbord met de tekst ‘17 - 2h’ de geslotenverklaring te beperken tot die dagelijkse tijdsperiode en een onderbord te plaatsen met de tekst ‘uitgezonderd fietsen, snorfietsen verboden’;</text:p>
              </text:list-item>
              <text:list-item text:style-override="id1-3-2-2-1-3-2">
                <text:number>-</text:number>
                <text:p text:style-name="al">Haltestraat: tussen de rotonde met de Kleine Krocht en de kruising met de Diaconiehuisstraat jaarlijks in de zomerperiode van 1 juni tot 1 september dagelijks tussen 17.00 en 2.00 uur een verbod tot parkeren in te stellen op de Haltestraat ter hoogte van het Raadhuisplein 16 en ter hoogte van de kruising met de Diaconiehuisstraat, en dat door middel van het plaatsen van borden E4 van bijlage 1 van het RVV 1990 met onderborden OB501 (pijl rechts of links) of OB502 en onderbord met de tekst ‘parkeren verboden 17 – 2 h’; </text:p>
              </text:list-item>
              <text:list-item text:style-override="id1-3-2-2-1-3-3">
                <text:number>-</text:number>
                <text:p text:style-name="al">Nieuwstraat: weggedeelte vanaf de Hulsmanstraat richting Diaconiedwarsstraat jaarlijks in de periode van 1 juni tot 1 september een tijdsvenster in te stellen van 2:00 – 17:00 en permanent een uitzondering voor alleen fietsen in te stellen op de geldende eenrichtingsweg, in deze richting gesloten door middel van het verwijderen van onderbord OB52 ‘uitgezonderd fietsers’ en het plaatsen van onderbord met de tekst ‘uitgezonderd fietsen, snorfietsen verboden’ en het plaatsen van onderbord met de tekst ‘2 – 17 h’ onder het bestaande bord C2 van bijlage 1 van het RVV 1990; </text:p>
              </text:list-item>
              <text:list-item text:style-override="id1-3-2-2-1-3-4">
                <text:number>-</text:number>
                <text:p text:style-name="al">Diaconiehuisstraat: weggedeelte tussen de Diaconiedwarsstraat en de Haltestraat jaarlijks in de periode van 1 juni tot 1 september dagelijks tussen 17.00 en 2.00 uur in beide richtingen gesloten te verklaren voor voertuigen, ruiters en geleiders van rij- of trekdieren of vee door middel van het plaatsen van begin/einde zoneborden C1, en dat door middel van het plaatsen van een onderbord met de tekst 17 - 2h de geslotenverklaring te beperken tot die dagelijkse tijdsperiode en een onderbord te plaatsen met de tekst ‘uitgezonderd fietsen, snorfietsen verboden’;</text:p>
              </text:list-item>
              <text:list-item text:style-override="id1-3-2-2-1-3-5">
                <text:number>-</text:number>
                <text:p text:style-name="al">Schoolstraat: bij de kruising met de Louis Davidsstraat en het Schoolplein jaarlijks in de periode van 1 juni tot 1 september dagelijks tussen 17.00 en 2.00 uur in beide richtingen gesloten te verklaren voor voertuigen, ruiters en geleiders van rij- of trekdieren of vee door middel van het plaatsen van begin/einde zoneborden C1, en dat door middel van het plaatsen van een onderbord met de tekst 17 - 2h de geslotenverklaring te beperken tot die dagelijkse tijdsperiode en een onderbord te plaatsen met de tekst ‘fietsers toegestaan, snorfietsers verboden’;</text:p>
              </text:list-item>
              <text:list-item text:style-override="id1-3-2-2-1-3-6">
                <text:number>-</text:number>
                <text:p text:style-name="al">Kleine Krocht: weggedeelte tussen de Swaluëstraat en de Haltestraat, het omdraaien van het eenrichtingsverkeer door middel van het verwijderen van de bestaande borden C2 en C3 en het plaatsen van het bord C2 van de bijlage 1 van het RVV 1990 aan de zijde van de Swaluëstraat, het bord C3 van de bijlage 1 van het RVV 1990 aan de zijde van de rotonde met de Haltestraat en het bord C4 van de bijlage 1 van het RVV 1990 aan de zijde van het Gasthuisplein/de Kleine Krocht ter hoogte van de Swaluëstraat, waarbij de aangegeven uitzondering voor fietsen en bromfietsen blijft bestaan;</text:p>
              </text:list-item>
              <text:list-item text:style-override="id1-3-2-2-1-3-7">
                <text:number>-</text:number>
                <text:p text:style-name="al">Kleine Krocht: ter hoogte van huisnummers 12a-12b de taxistandplaats op te heffen door middel van het verwijderen van het bord E5 van de bijlage 1 van het RVV 1990;</text:p>
              </text:list-item>
              <text:list-item text:style-override="id1-3-2-2-1-3-8">
                <text:number>-</text:number>
                <text:p text:style-name="al">Schoolstraat: tussen 17 en 2 uur aan verkeer t.b.v. bewoners het rijden in 2 richtingen toe te staan door middel van het plaatsen van onderborden met de tekst ’17 - 2h uitgezonderd huisnummers 1 - 15b’ onder de aldaar geplaatste en te handhaven borden C2, C3 en C4 van de bijlage 1 van het RVV 1990;</text:p>
              </text:list-item>
              <text:list-item text:style-override="id1-3-2-2-1-3-9">
                <text:number>-</text:number>
                <text:p text:style-name="al">Schoolplein-Willemstraat: tussen 17 en 2 uur aan verkeer t.b.v. bewoners het rijden in 2 richtingen toe te staan door middel van het plaatsen van onderborden met de tekst ’17 - 2h uitgezonderd Schoolplein huisnummers 2 - 4a en Willemstraat huisnummers 1 - 31’ onder de aldaar geplaatste en te handhaven borden C2 en C3 van de bijlage 1 van het RVV 1990;</text:p>
              </text:list-item>
              <text:list-item text:style-override="id1-3-2-2-1-3-10">
                <text:number>-</text:number>
                <text:p text:style-name="al">Kanaalweg: tussen 17 en 2 uur aan verkeer t.b.v. bewoners het rijden in 2 richtingen toe te staan door middel van het plaatsen van onderbord met de tekst ’17 - 2h uitgezonderd Kanaalweg huisnummers 1 - 37’ en onderbord met de tekst ‘vanaf 25m’ onder de aldaar geplaatste en te handhaven borden C2 en C3 van de bijlage 1 van het RVV 1990;</text:p>
              </text:list-item>
              <text:list-item text:style-override="id1-3-2-2-1-3-11">
                <text:number>-</text:number>
                <text:p text:style-name="al">Koningstraat: weggedeelte tussen de Oosterstraat en de Haltestraat, het omdraaien van het eenrichtingsverkeer door middel van het verwijderen van de bestaande borden C2 en C3 en het plaatsen van het bord C2 van de bijlage 1 van het RVV 1990 aan de zijde van de Oosterstraat en het bord C3 van de bijlage 1 van het RVV 1990 aan de zijde van de Haltestraat, waarbij de aangegeven uitzondering voor fietsen blijft bestaan, alsmede tussen 17 en 2 uur aan verkeer t.b.v. bewoners het rijden in 2 richtingen toe te staan door middel van het plaatsen van onderborden met de tekst ’17 - 2h uitgezonderd Koningstraat huisnummers 1 - 41’;</text:p>
              </text:list-item>
              <text:list-item text:style-override="id1-3-2-2-1-3-12">
                <text:number>-</text:number>
                <text:p text:style-name="al">Diaconiehuisstraat: weggedeelte tussen de Diaconiedwarsstraat en de Haltestraat, tussen 17 en 2 uur aan verkeer t.b.v. bewoners het rijden in 2 richtingen toe te staan door middel van het plaatsen van onderborden met de tekst ’17 - 2h uitgezonderd Diaconiehuisstraat huisnummers 2 - 34’ onder de aldaar geplaatste en te handhaven borden C2 en C3 van de bijlage 1 van het RVV 1990;</text:p>
              </text:list-item>
              <text:list-item text:style-override="id1-3-2-2-1-3-13">
                <text:number>-</text:number>
                <text:p text:style-name="al">Nieuwstraat: weggedeelte tussen de Diaconiedwarsstraat en de Hulsmanstraat, tussen 17 en 2 uur aan verkeer t.b.v. bewoners het rijden in 2 richtingen toe te staan door middel van het plaatsen van onderborden met de tekst ’17 - 2h uitgezonderd Nieuwstraat huisnummers 1 - 42’ onder de aldaar geplaatste en te handhaven borden C2 en C3 van de bijlage 1 van het RVV 1990; </text:p>
              </text:list-item>
              <text:list-item text:style-override="id1-3-2-2-1-3-14">
                <text:number>-</text:number>
                <text:p text:style-name="al">Achterweg: weggedeelte tussen de Swaluëstraat en Haltestraat, tussen 17 en 2 uur aan verkeer t.b.v. bewoners het rijden in 2 richtingen toe te staan door middel van het plaatsen van onderborden met de tekst ’17 - 2h uitgezonderd Achterweg huisnummers 1 - 7’ onder de aldaar geplaatste en te handhaven borden C2 en C3 van de bijlage 1 van het RVV 1990;</text:p>
              </text:list-item>
            </text:list>
            <text:p text:style-name="last-al">Een en ander overeenkomstig uit de situatieschets.</text:p>
            <text:p text:style-name="tekst_bottom"/>
          </text:section>
        </text:section>
        <text:section text:name="regeling-sluiting_id1-3-2-3" text:style-name="regeling-sluiting">
          <text:section text:name="gegeven_id1-3-2-3-1" text:style-name="gegeven">
            <text:p text:style-name="dagtekening">
            <text:span text:style-name="plaats">Aldus vastgesteld op 12 maart 2025 te Zandvoort</text:span>
            <text:span text:style-name="datum"/>
          </text:p>
          </text:section>
          <text:section text:name="ondertekening_id1-3-2-3-2">
            <text:p><text:span text:style-name="deze">Namens het college van burgemeester en wethouders van Zandvoort,</text:span></text:p>
            <text:p>Melvin Werkhove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41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Diverse verkeersmaatregelen  - Haltestraat en omgev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 2025/280785</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meta:user-defined meta:name="OVERHEIDop.verkeersbordcode">E5</meta:user-defined>
    <dc:language>nl</dc:language>
    <meta:user-defined meta:name="OVERHEIDop.locatietype/OVERHEIDop.gebiedsmarkering">Lijn</meta:user-defined>
    <meta:user-defined meta:name="DC.title">Verkeersbesluit diverse verkeersmaatregelen Haltestraat en omgeving</meta:user-defined>
    <meta:user-defined meta:name="DCTERMS.W3CDTF/DCTERMS.available">2025-03-12</meta:user-defined>
    <meta:user-defined meta:name="OVERHEIDop.externeBijlage">Situatietekening|exb-2025-9011</meta:user-defined>
    <meta:user-defined meta:name="DCTERMS.W3CDTF/OVERHEIDop.jaargang">2025</meta:user-defined>
    <meta:user-defined meta:name="OVERHEIDop.publicationIssue">104176</meta:user-defined>
    <meta:user-defined meta:name="OVERHEIDop.GmbID/DC.identifier">gmb-2025-104176</meta:user-defined>
    <meta:user-defined meta:name="OVERHEIDop.versieInformatie"/>
  </office:meta>
</office:document-meta>
</file>