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stoor van Winkelstraat 27-29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5 een aanvraag omgevingsvergunning ontvangen.</text:p>
            <text:p text:style-name="common-al">Het betreft een aanvraag op locatie Pastoor van Winkelstraat 27-29, 5374 BG Schaijk, omschrijving "vervangen van het dak van een woning en aansluitende schuur (omgevingsplan)".</text:p>
            <text:p text:style-name="common-al">De zaak is geregistreerd onder nummer 19136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1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1362025</meta:user-defined>
    <meta:user-defined meta:name="DCTERMS.abstract">vervangen van het dak van een woning en aansluitende schuu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27-29, 5374 BG Scha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75</meta:user-defined>
    <meta:user-defined meta:name="OVERHEIDop.GmbID/DC.identifier">gmb-2025-104175</meta:user-defined>
    <meta:user-defined meta:name="OVERHEIDop.versieInformatie"/>
  </office:meta>
</office:document-meta>
</file>