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loosterweg 4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januari 2025 een besluit genomen over de aanvraag voor het kappen van een wilg op de locatie Kloosterweg 4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41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805</meta:user-defined>
    <meta:user-defined meta:name="DCTERMS.abstract">het kappen van een wilg, Kloosterweg 4 in Warffum (19 februari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Kloosterweg 4 in Warffum</meta:user-defined>
    <meta:user-defined meta:name="DCTERMS.W3CDTF/DCTERMS.available">2025-01-10</meta:user-defined>
    <meta:user-defined meta:name="DCTERMS.W3CDTF/OVERHEIDop.jaargang">2025</meta:user-defined>
    <meta:user-defined meta:name="OVERHEIDop.publicationIssue">10416</meta:user-defined>
    <meta:user-defined meta:name="OVERHEIDop.GmbID/DC.identifier">gmb-2025-10416</meta:user-defined>
    <meta:user-defined meta:name="OVERHEIDop.versieInformatie"/>
  </office:meta>
</office:document-meta>
</file>