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weg en Vogelkersstraat te Heijen - </text:span>het tijdelijk plaatsen van een opslagcontainer, keet en toilet (Z2025-00000272, ontvangstdatum 28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415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5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5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2</meta:user-defined>
    <meta:user-defined meta:name="DCTERMS.abstract">Betreft: aanvraag Omgevingsvergunning - Heesweg en Vogelkersstraat te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58</meta:user-defined>
    <meta:user-defined meta:name="OVERHEIDop.GmbID/DC.identifier">gmb-2025-104158</meta:user-defined>
    <meta:user-defined meta:name="OVERHEIDop.versieInformatie"/>
  </office:meta>
</office:document-meta>
</file>