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en herplanten van een scheef gegroeide peer  nabij P.C. Bothstraat 83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5 heeft de Omgevingsdienst Midden-Holland (ODMH) namens gemeente Gouda besloten om de beslistermijn van de aanvraag met kenmerk 2025-00002925 voor het vellen en herplanten van een scheef gegroeide peer  op de locatie nabij P.C. Bothstraat 83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415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5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5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292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en herplanten van een scheef gegroeide peer  nabij P.C. Bothstraat 83 in Gouda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155</meta:user-defined>
    <meta:user-defined meta:name="OVERHEIDop.GmbID/DC.identifier">gmb-2025-104155</meta:user-defined>
    <meta:user-defined meta:name="OVERHEIDop.versieInformatie"/>
  </office:meta>
</office:document-meta>
</file>