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 inkoopadviseur(s) sociaal domein Midden-Limbur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text:p>
            <text:p text:style-name="al"/>
            <text:list text:style-name="id1-3-2-1-1-5">
              <text:list-item text:style-override="id1-3-2-1-1-5-1">
                <text:number>•</text:number>
                <text:p text:style-name="al">de gemeenten in Midden-Limburg samenwerken bij de verwerving van jeugdhulp en ondersteuning op grond van de Jeugdwet en de Wmo 2015; </text:p>
              </text:list-item>
              <text:list-item text:style-override="id1-3-2-1-1-5-2">
                <text:number>•</text:number>
                <text:p text:style-name="al">het daarbij van belang is om de met de verwerving gemoeide taken in gezamenlijkheid tussen de regio’s Midden-Limburg Oost en Midden-Limburg West te kunnen uitvoeren, waarbij onderlinge vervangbaarheid mogelijk is; </text:p>
              </text:list-item>
              <text:list-item text:style-override="id1-3-2-1-1-5-3">
                <text:number>•</text:number>
                <text:p text:style-name="al">de regio's Midden-Limburg Oost en Midden-Limburg West bovendien naar verwachting op korte termijn samengevoegd zullen worden naar één jeugdregio Midden-Limburg; </text:p>
              </text:list-item>
              <text:list-item text:style-override="id1-3-2-1-1-5-4">
                <text:number>•</text:number>
                <text:p text:style-name="al">het college van burgemeester en wethouders respectievelijk de burgemeester hiertoe mandaat, volmacht en machtiging wensen te verlenen voor de hiertoe benodigde besluiten en taken en de gemeente daarbij te vertegenwoordigen. </text:p>
              </text:list-item>
            </text:list>
            <text:p text:style-name="al">Gelet op het bepaalde in </text:p>
            <text:list text:style-name="id1-3-2-1-1-7">
              <text:list-item text:style-override="id1-3-2-1-1-7-1">
                <text:number>•</text:number>
                <text:p text:style-name="al">Gemeentewet, artikel 160, lid 1, onder e, ‘Aangaan privaatrechtelijke rechtshandeling van de gemeente’;</text:p>
              </text:list-item>
              <text:list-item text:style-override="id1-3-2-1-1-7-2">
                <text:number>•</text:number>
                <text:p text:style-name="al">Gemeentewet, artikel 171, lid 1 en 2, ‘Vertegenwoordiging van de gemeente’;</text:p>
              </text:list-item>
              <text:list-item text:style-override="id1-3-2-1-1-7-3">
                <text:number>•</text:number>
                <text:p text:style-name="al">Algemene wet bestuursrecht, Afdeling 10.1.1 ‘Mandaat’;</text:p>
              </text:list-item>
              <text:list-item text:style-override="id1-3-2-1-1-7-4">
                <text:number>•</text:number>
                <text:p text:style-name="al">Burgerlijk wetboek, artikel 3:60 ‘Volmacht’ (zie bijlage 1 wettelijke bepalingen) en· gemeentelijke bevoegdheidsregeling voor mandaat en volmacht;</text:p>
              </text:list-item>
              <text:list-item text:style-override="id1-3-2-1-1-7-5">
                <text:number>•</text:number>
                <text:p text:style-name="al">Wet maatschappelijke ondersteuning 2015 (Wmo 2015);</text:p>
              </text:list-item>
              <text:list-item text:style-override="id1-3-2-1-1-7-6">
                <text:number>•</text:number>
                <text:p text:style-name="al">Jeugdwet;</text:p>
              </text:list-item>
              <text:list-item text:style-override="id1-3-2-1-1-7-7">
                <text:number>•</text:number>
                <text:p text:style-name="al">De Aanbestedingswet 2012.</text:p>
              </text:list-item>
            </text:list>
            <text:p text:style-name="al">Besluiten voor zover het een bevoegdheid betreft van het college van burgemeester en wethouders en voor zover het een bevoegdheid betreft van de burgemeester:</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inkoopadviseur(s) Sociaal Domein Midden-Limburg en diens vervanger(s) mandaat, volmacht en machtiging te verlenen voor onderstaande taken en besluiten, behorende bij de functie in relatie tot het aangaan van overeenkomsten ten behoeve van dienstverlening van aanbieders in het kader van jeugdhulp in de zin van de Jeugdwet en ondersteuning in de zin van de Wmo 2015, voor zover deze dienstverlening ten behoeve van de gemeenten in de regio’s Midden-Limburg Oost en/of West wordt ingekocht en passend is binnen de door het college van burgemeester en wethouders vastgestelde (inkoop)kaders en bijbehorende documenten:</text:p>
                <text:list text:style-name="id1-3-2-2-1-2-1-3">
                  <text:list-item text:style-override="id1-3-2-2-1-2-1-3-1">
                    <text:number>a.</text:number>
                    <text:p text:style-name="al">het uitvoeren van inkoopprocedures;</text:p>
                  </text:list-item>
                  <text:list-item text:style-override="id1-3-2-2-1-2-1-3-2">
                    <text:number>b.</text:number>
                    <text:p text:style-name="al">het beoordelen van ingediende verzoeken tot toelating dan wel inschrijvingen in het kader van de inkoopprocedures;</text:p>
                  </text:list-item>
                  <text:list-item text:style-override="id1-3-2-2-1-2-1-3-3">
                    <text:number>c.</text:number>
                    <text:p text:style-name="al">het ongeldig verklaren, uitsluiten dan wel afwijzen van verzoeken tot toelating dan wel inschrijvingen;</text:p>
                  </text:list-item>
                  <text:list-item text:style-override="id1-3-2-2-1-2-1-3-4">
                    <text:number>d.</text:number>
                    <text:p text:style-name="al">het nemen van besluiten over (tussentijdse) toelating tot de overeenkomsten;</text:p>
                  </text:list-item>
                  <text:list-item text:style-override="id1-3-2-2-1-2-1-3-5">
                    <text:number>e.</text:number>
                    <text:p text:style-name="al">het aangaan en ondertekenen van overeenkomsten met een geschikte aanbieder;</text:p>
                  </text:list-item>
                  <text:list-item text:style-override="id1-3-2-2-1-2-1-3-6">
                    <text:number>f.</text:number>
                    <text:p text:style-name="al">het tussentijds via het tenderplatform bieden van de mogelijkheid tot toetreding tot de overeenkomsten;</text:p>
                  </text:list-item>
                  <text:list-item text:style-override="id1-3-2-2-1-2-1-3-7">
                    <text:number>g.</text:number>
                    <text:p text:style-name="al">het maken van afspraken en het opstellen, aangaan en ondertekenen van addenda met gecontracteerde aanbieders op grond van de in de overeenkomst opgenomen wijzigingsclausule;</text:p>
                  </text:list-item>
                  <text:list-item text:style-override="id1-3-2-2-1-2-1-3-8">
                    <text:number>h.</text:number>
                    <text:p text:style-name="al">het maken van afspraken en het opstellen, aangaan en ondertekenen van maatwerkovereenkomsten met niet-gecontracteerde aanbieders wanneer dit noodzakelijk is in het kader van de verplichting tot het bieden van passende ondersteuning/hulp, voor een maximale opdrachtwaarde van € 50.000 per cliënt per jaar wanneer de ondersteuning buiten de bestaande producten valt zoals opgenomen in de voor het betreffende jaar geldende productbeschrijvingen;</text:p>
                  </text:list-item>
                  <text:list-item text:style-override="id1-3-2-2-1-2-1-3-9">
                    <text:number>i.</text:number>
                    <text:p text:style-name="al">Het uitvoeren van alle feitelijke handelingen ter voorbereiding op en uitvoering van de in dit besluit opgenomen bevoegdheden.</text:p>
                  </text:list-item>
                </text:list>
              </text:list-item>
              <text:list-item text:style-override="id1-3-2-2-1-2-2">
                <text:number>2.</text:number>
                <text:p text:style-name="al">Ten aanzien van voorgaande bevoegdheden gelden de volgende instructies, als bedoeld in artikel 10:6 lid 1 van de Algemene wet bestuursrecht: </text:p>
                <text:list text:style-name="id1-3-2-2-1-2-2-3">
                  <text:list-item text:style-override="id1-3-2-2-1-2-2-3-1">
                    <text:number>a.</text:number>
                    <text:p text:style-name="al">De inkoopadviseurs stellen het college van burgemeester en wethouders respectievelijk de burgemeester tijdig in kennis van krachtens mandaat of volmacht te nemen of reeds genomen besluiten waarvan zij redelijkerwijs moeten aannemen dat kennisneming gewenst is.</text:p>
                  </text:list-item>
                  <text:list-item text:style-override="id1-3-2-2-1-2-2-3-2">
                    <text:number/>
                    <text:p text:style-name="al">Kennisgeving vindt in ieder geval plaats indien:</text:p>
                    <text:list text:style-name="id1-3-2-2-1-2-2-3-2-3">
                      <text:list-item text:style-override="id1-3-2-2-1-2-2-3-2-3-1">
                        <text:number>i.</text:number>
                        <text:p text:style-name="al">de maatschappelijke, beleidsmatige, politiek bestuurlijk, juridische of financiële omstandigheden daartoe aanleiding geven;</text:p>
                      </text:list-item>
                      <text:list-item text:style-override="id1-3-2-2-1-2-2-3-2-3-2">
                        <text:number>ii.</text:number>
                        <text:p text:style-name="al">het besluit ertoe kan leiden dat de gemeente aansprakelijk wordt gesteld.</text:p>
                      </text:list-item>
                    </text:list>
                  </text:list-item>
                  <text:list-item text:style-override="id1-3-2-2-1-2-2-3-3">
                    <text:number>b.</text:number>
                    <text:p text:style-name="al">De inkoopadviseurs oefenen de bevoegdheid niet uit indien bij de te nemen beslissing een persoonlijk belang betrokken is, als bedoeld in artikel 2:4, tweede lid, van de Algemene wet bestuursrecht.</text:p>
                  </text:list-item>
                </text:list>
              </text:list-item>
            </text:list>
            <text:p text:style-name="al">Dit besluit treedt onmiddellijk in werking op de dag na bekendmaking, onder gelijktijdige intrekking van alle voorgaande verleende mandaten, volmachten en machtigingen ten aanzien van de functie van inkoopadviseur Sociaal Domein Midden-Limburg Oost.</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Echt-Susteren, </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voorzitter, </text:span></text:p>
            <text:p><text:span text:style-name="functie"/></text:p>
          </text:section>
          <text:section text:name="ondertekening_id1-3-2-3-4">
            <text:p><text:span text:style-name="functie"/></text:p>
            <text:p><text:span text:style-name="functie">Burgemeester van Echt-Su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41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2-04</meta:user-defined>
    <meta:user-defined meta:name="DC.source">artikel 60 van Boek 3 van het Burgerlijk Wetboek]|[1.0:c:BWBR0005291&amp;artikel=60&amp;g=2024-11-08</meta:user-defined>
    <meta:user-defined meta:name="DC.source">Wet maatschappelijke ondersteuning 2015]|[1.0:c:BWBR0035362&amp;g=2025-01-01</meta:user-defined>
    <meta:user-defined meta:name="DC.source">Jeugdwet]|[1.0:c:BWBR0034925&amp;g=2025-01-01</meta:user-defined>
    <meta:user-defined meta:name="DC.source">Aanbestedingswet 2012]|[1.0:c:BWBR0032203&amp;g=2022-03-02</meta:user-defined>
    <meta:user-defined meta:name="OVERHEIDop.referentienummer">D - 247597</meta:user-defined>
    <meta:user-defined meta:name="DCTERMS.alternative">Mandaat, volmacht en machtiging inkoopadviseur(s) sociaal domein Midden-Limburg</meta:user-defined>
    <dc:language>nl</dc:language>
    <meta:user-defined meta:name="OVERHEIDop.locatietype/OVERHEIDop.gebiedsmarkering">Gemeente</meta:user-defined>
    <meta:user-defined meta:name="DC.title">Mandaat, volmacht en machtiging inkoopadviseur(s) sociaal domein Midden-Limburg</meta:user-defined>
    <meta:user-defined meta:name="DCTERMS.W3CDTF/DCTERMS.available">2025-03-12</meta:user-defined>
    <meta:user-defined meta:name="DCTERMS.W3CDTF/OVERHEIDop.jaargang">2025</meta:user-defined>
    <meta:user-defined meta:name="OVERHEIDop.publicationIssue">104154</meta:user-defined>
    <meta:user-defined meta:name="OVERHEIDop.betreftRegeling">CVDR736587_1</meta:user-defined>
    <meta:user-defined meta:name="OVERHEIDop.GmbID/DC.identifier">gmb-2025-104154</meta:user-defined>
    <meta:user-defined meta:name="xs:date/OVERHEIDop.startdatum">2025-03-13</meta:user-defined>
    <meta:user-defined meta:name="OVERHEIDop.versieInformatie"/>
  </office:meta>
</office:document-meta>
</file>