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efefab-d974-4684-be6a-30b071bd02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aneelappelstraat 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De Bongerd de maximaal toegestane bezettingsgraad van 65%  gedurende zes maanden 133 uur is overschreden;</text:p>
              </text:list-item>
              <text:list-item text:style-override="id1-3-2-2-1-9-16">
                <text:number>•</text:number>
                <text:p text:style-name="al">de gemeente Amsterdam, gelet op bovenstaande overwegingen, overgaat tot het plaatsen van elektrische oplaadpunten bij de oplaadvakken ter hoogte van perceel FORMTEXT &lt;&lt;vul adres parkeerplek in&gt;&gt;;</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aneelappelstraat 4 (parkeervaknummers 122069491187 en 12206449118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2.75471698113206mm"><draw:image xlink:href="Pictures/Afbeelding1i4aefefab-d974-4684-be6a-30b071bd0241.png" xlink:type="simple"/></draw:frame></text:p>
            </text:section></draw:text-box></draw:frame>
          </text:p>
            <text:p text:style-name="common-al">Amsterdam, 12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15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5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5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neelappelstraat 4 aanleg twee elektrische oplaadvakken - Kaneelappelstraat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neelappelstraat 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Kaneelappelstraat 4 aanleg twee elektrische oplaadvakken</meta:user-defined>
    <meta:user-defined meta:name="DCTERMS.W3CDTF/DCTERMS.available">2025-03-14</meta:user-defined>
    <meta:user-defined meta:name="DCTERMS.W3CDTF/OVERHEIDop.jaargang">2025</meta:user-defined>
    <meta:user-defined meta:name="OVERHEIDop.publicationIssue">104151</meta:user-defined>
    <meta:user-defined meta:name="OVERHEIDop.GmbID/DC.identifier">gmb-2025-104151</meta:user-defined>
    <meta:user-defined meta:name="OVERHEIDop.versieInformatie"/>
  </office:meta>
</office:document-meta>
</file>